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.353cm" fo:margin-right="0cm" fo:text-indent="-0.353cm" style:auto-text-indent="false"/>
    </style:style>
    <style:style style:name="P4" style:family="paragraph" style:parent-style-name="Standard">
      <style:paragraph-properties fo:margin-left="0.353cm" fo:margin-right="0cm" fo:text-indent="-0.353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1.693cm" style:auto-text-indent="false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Calibri" style:font-size-asian="10pt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雲林縣各地政事務組織規程(100.3.18修正) </text:p>
      <text:p text:style-name="P1"/>
      <text:p text:style-name="P2">中華民國八十八年十二月一日八八府秘法字第八八一<text:span text:style-name="T1">○○○</text:span>一三三九號令發布<text:span text:style-name="T1"> </text:span></text:p>
      <text:p text:style-name="P4">中華民國八十九年二月十日八九府行法字第八九一<text:span text:style-name="T1">○○○○○○</text:span>六號令修正修正第二條、第三條、第七條、第八條、第九條及第十一條條文<text:span text:style-name="T1"> </text:span></text:p>
      <text:p text:style-name="P2">中華民國九十七年六月十三日府行法字第九七一<text:span text:style-name="T1">○○○</text:span>三<text:span text:style-name="T1">○</text:span>六號令修正全文<text:span text:style-name="T1"> </text:span></text:p>
      <text:p text:style-name="P3"><text:span text:style-name="T3">中華民國一</text:span><text:span text:style-name="T4">○○</text:span><text:span text:style-name="T3">年三月十八日府行法字第一</text:span><text:span text:style-name="T4">○○</text:span><text:span text:style-name="T3">一</text:span><text:span text:style-name="T4">○○○</text:span><text:span text:style-name="T3">一八七號令修正「雲林縣斗六地政事務所編制表」、「雲林縣斗南地政事務所編制表」、「雲林縣虎尾地政事務所編制表」、「雲林縣西螺地政事務所編制表」、「雲林縣北港地政事務所編制表」及「雲林縣臺西地政事務所編制表」自一</text:span><text:span text:style-name="T4">○○</text:span><text:span text:style-name="T3">年四月一日生效</text:span><text:span text:style-name="T1"> </text:span></text:p>
      <text:p text:style-name="Standard"/>
      <text:p text:style-name="Standard">第一條<text:span text:style-name="T1"> <text:s/></text:span>本規程依雲林縣政府組織自治條例第十一條規定訂定之。<text:span text:style-name="T1"> </text:span></text:p>
      <text:p text:style-name="Standard"/>
      <text:p text:style-name="Standard">第二條<text:span text:style-name="T1"> <text:s/></text:span>雲林縣斗六、北港、斗南、虎尾、西螺、臺西各地政事務所（以下簡稱</text:p>
      <text:p text:style-name="P5">地政事務所），隸屬於雲林縣政府（以下簡稱本府），受本府指揮、監督，</text:p>
      <text:p text:style-name="P5">辦理轄區內地政業務。<text:span text:style-name="T1"> <text:s text:c="8"/></text:span></text:p>
      <text:p text:style-name="Standard"/>
      <text:p text:style-name="Standard">第三條<text:span text:style-name="T1"> <text:s/></text:span>地政事務所之轄區由本府規定之。<text:span text:style-name="T1"> </text:span></text:p>
      <text:p text:style-name="Standard"/>
      <text:p text:style-name="Standard">第四條<text:span text:style-name="T1"> <text:s/></text:span>斗六、北港地政事務所分設第一、第二、第三、第四課辦事；斗南、虎</text:p>
      <text:p text:style-name="P5">尾、西螺、臺西地政事務所分設第一、第二、第三課辦事。<text:span text:style-name="T1"> </text:span></text:p>
      <text:p text:style-name="Standard"/>
      <text:p text:style-name="Standard">第五條<text:span text:style-name="T1"> <text:s/></text:span>地政事務所掌理下列事項：<text:span text:style-name="T1"> </text:span></text:p>
      <text:p text:style-name="Standard">　　　　　一、土地建物登記事項。<text:span text:style-name="T1"> </text:span></text:p>
      <text:p text:style-name="Standard">　　　　　二、土地建物測量事項。<text:span text:style-name="T1"> </text:span></text:p>
      <text:p text:style-name="Standard">　　　　　三、地目變更事項。<text:span text:style-name="T1"> </text:span></text:p>
      <text:p text:style-name="Standard">　　　　　四、地籍管理事項。<text:span text:style-name="T1"> </text:span></text:p>
      <text:p text:style-name="Standard">　　　　　五、地價業務事項。<text:span text:style-name="T1"> </text:span></text:p>
      <text:p text:style-name="Standard">　　　　　六、地權調整事項。<text:span text:style-name="T1"> </text:span></text:p>
      <text:p text:style-name="Standard"><text:soft-page-break/>　　　　　七、土地利用事項。<text:span text:style-name="T1"> </text:span></text:p>
      <text:p text:style-name="Standard">　　　　　八、其他有關地政業務事項。<text:span text:style-name="T1"> </text:span></text:p>
      <text:p text:style-name="Standard"/>
      <text:p text:style-name="Standard">第六條<text:span text:style-name="T1"> <text:s/></text:span>地政事務所置主任，承縣長之命，兼受本府地政處長之督導，綜理所務，</text:p>
      <text:p text:style-name="P5">並指揮、監督所屬員工。<text:span text:style-name="T1"> </text:span></text:p>
      <text:p text:style-name="Standard"/>
      <text:p text:style-name="Standard">第七條<text:span text:style-name="T1"> <text:s/></text:span>地政事務所置秘書、課長、課員、測量員、技士、技佐、辦事員、書記。<text:span text:style-name="T1"> </text:span></text:p>
      <text:p text:style-name="Standard"/>
      <text:p text:style-name="Standard">第八條<text:span text:style-name="T1"> <text:s/></text:span>地政事務所設人事室者，置主任；未設人事室者，置人事管理員，專任</text:p>
      <text:p text:style-name="P5">或由地政事務所派員兼任，依法辦理人事管理事項。<text:span text:style-name="T1"> </text:span></text:p>
      <text:p text:style-name="Standard"/>
      <text:p text:style-name="Standard">第九條<text:span text:style-name="T1"> <text:s/></text:span>地政事務所設會計室者，置會計主任；未設會計室者，置會計員，專任</text:p>
      <text:p text:style-name="P5">或由地政事務所派員兼任，依法辦理歲計、會計及統計等事項。<text:span text:style-name="T1"> </text:span></text:p>
      <text:p text:style-name="Standard"/>
      <text:p text:style-name="Standard">第十條<text:span text:style-name="T1"> <text:s/></text:span>地政事務所設政風室者，置主任，依法辦理政風事項。<text:span text:style-name="T1"> </text:span></text:p>
      <text:p text:style-name="Standard"/>
      <text:p text:style-name="Standard">第十一條<text:span text:style-name="T1"> <text:s/></text:span>本規程所列各職稱之官等職等及員額，另以編制表定之。<text:span text:style-name="T1"> </text:span></text:p>
      <text:p text:style-name="Standard"><text:span text:style-name="T1"><text:s text:c="10"/></text:span>各職稱之官等職等，依職務列等表之規定。<text:span text:style-name="T1"> </text:span></text:p>
      <text:p text:style-name="Standard"/>
      <text:p text:style-name="Standard">第十二條<text:span text:style-name="T1"> <text:s/></text:span>主任請假或因故不能執行職務時，由秘書代行，秘書同時因故不能代</text:p>
      <text:p text:style-name="P6">行或未置秘書時，依第四條所列單位主管順序代行之。<text:span text:style-name="T1"> </text:span></text:p>
      <text:p text:style-name="Standard"/>
      <text:p text:style-name="Standard">第十三條<text:span text:style-name="T1"> <text:s/></text:span>地政事務所分層負責明細表，由地政事務所擬訂，報本府核定。<text:span text:style-name="T1"> </text:span></text:p>
      <text:p text:style-name="Standard"/>
      <text:p text:style-name="Standard">第十四條<text:span text:style-name="T1"> <text:s/></text:span>本規程自中華民國九十七年三月三十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政峰</meta:initial-creator>
    <meta:creation-date>2011-12-23T22:22:00</meta:creation-date>
    <dc:creator>鍾政峰</dc:creator>
    <dc:date>2011-12-23T22:26:00</dc:date>
    <meta:editing-cycles>1</meta:editing-cycles>
    <meta:editing-duration>PT4M</meta:editing-duration>
    <meta:document-statistic meta:table-count="0" meta:image-count="0" meta:object-count="0" meta:page-count="2" meta:paragraph-count="35" meta:word-count="935" meta:character-count="1070" meta:non-whitespace-character-count="957"/>
    <meta:generator>LibreOffice/5.2.3.3$Windows_x86 LibreOffice_project/d54a8868f08a7b39642414cf2c8ef2f228f780cf</meta:generator>
  </office:meta>
</office:document-meta>
</file>