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3.648cm" fo:keep-together="auto"/>
    </style:style>
    <style:style style:name="表格1.9" style:family="table-row">
      <style:table-row-properties style:min-row-height="2.247cm"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style:font-name-asian="標楷體1" style:font-size-asian="22pt"/>
    </style:style>
    <style:style style:name="P4" style:family="paragraph" style:parent-style-name="Standard">
      <style:paragraph-properties fo:margin-top="0.318cm" fo:margin-bottom="0cm" loext:contextual-spacing="false" fo:line-height="0.706cm" fo:text-align="end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6pt"/>
    </style:style>
    <style:style style:name="P11" style:family="paragraph" style:parent-style-name="List_20_Paragraph">
      <style:paragraph-properties fo:line-height="0.706cm"/>
      <style:text-properties style:font-name="標楷體" fo:font-size="14pt" style:font-name-asian="標楷體1" style:font-size-asian="14pt" style:font-size-complex="16pt"/>
    </style:style>
    <style:style style:name="P12" style:family="paragraph" style:parent-style-name="List_20_Paragraph" style:list-style-name="WWNum1">
      <style:paragraph-properties fo:line-height="0.706cm"/>
      <style:text-properties style:font-name="標楷體" fo:font-size="14pt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雲林縣斗六地政事務所到府服務申請書</text:p>
      <text:p text:style-name="P4">填寫日期： <text:s text:c="2"/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1">身分證字號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申請項目</text:p>
          </table:table-cell>
          <table:table-cell table:style-name="表格1.A1" table:number-columns-spanned="3" office:value-type="string">
            <text:p text:style-name="P1">□核對身分 <text:s text:c="2"/>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收件字號</text:p>
            <text:p text:style-name="P10">(由本所填寫)</text:p>
          </table:table-cell>
          <table:table-cell table:style-name="表格1.A1" table:number-columns-spanned="3" office:value-type="string">
            <text:p text:style-name="P2"><text:s text:c="2"/>年 <text:s text:c="3"/>月 <text:s text:c="3"/>日 <text:s text:c="5"/>字第 <text:s text:c="11"/>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預約日期時間</text:p>
          </table:table-cell>
          <table:table-cell table:style-name="表格1.A1" table:number-columns-spanned="3" office:value-type="string">
            <text:p text:style-name="P2">年 <text:s text:c="3"/>月 <text:s text:c="3"/>日 <text:s/>上下午 <text:s text:c="4"/>時 <text:s text:c="4"/>分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1">住宅： <text:s text:c="10"/>行動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e-mail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申請服務地址</text:p>
            <text:p text:style-name="P10">(限雲林縣轄區)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居家服務事由</text:p>
          </table:table-cell>
          <table:table-cell table:style-name="表格1.A1" table:number-columns-spanned="3" office:value-type="string">
            <text:p text:style-name="P7">□傷病確實無法外出或不能行走</text:p>
            <text:p text:style-name="P7">□年邁</text:p>
            <text:p text:style-name="P7">□嚴重身心障礙者</text:p>
            <text:p text:style-name="P7">□其他正當理由：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繳附證件</text:p>
          </table:table-cell>
          <table:table-cell table:style-name="表格1.A1" table:number-columns-spanned="3" office:value-type="string">
            <text:p text:style-name="P7">□里長證明 <text:s text:c="3"/>□中華民國身心障礙手冊</text:p>
            <text:p text:style-name="P7">□醫療證明 <text:s text:c="3"/>□長期照顧服務申請核定函</text:p>
            <text:p text:style-name="P7">□其他(例：重大傷病卡)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備註</text:p>
          </table:table-cell>
          <table:table-cell table:style-name="表格1.A1" table:number-columns-spanned="3" office:value-type="string">
            <text:list xml:id="list5279580505321460051" text:style-name="WWNum1">
              <text:list-item>
                <text:p text:style-name="P12">本項服務僅適用於實際居住於雲林縣之當事人本人相關案件，並有意思表示能力且不動產標的為雲林縣轄區。</text:p>
              </text:list-item>
              <text:list-item>
                <text:p text:style-name="P12">本服務表得以臨櫃、郵寄、或網路提出服務需求。</text:p>
              </text:list-item>
              <text:list-item>
                <text:p text:style-name="P12">受理後將儘速與當事人聯繫，確認相關細節，當事人應於辦理當日備妥身分證正本，以利本項服務順利完成。</text:p>
              </text:list-item>
            </text:list>
            <text:p text:style-name="P1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8-10-09T06:55:00</meta:creation-date>
    <dc:date>2019-02-12T11:49:03.208000000</dc:date>
    <meta:editing-duration>PT1H3M2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312" meta:character-count="398" meta:non-whitespace-character-count="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