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2.863cm"/>
    </style:style>
    <style:style style:name="表格1.B" style:family="table-column">
      <style:table-column-properties style:column-width="13.0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1.10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margin-left="3.579cm" fo:margin-right="0cm" fo:text-indent="0cm" style:auto-text-indent="false" style:snap-to-layout-grid="false"/>
      <style:text-properties style:font-name-asian="Times New Roman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line-height="140%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120%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40%" style:snap-to-layout-grid="false"/>
      <style:text-properties fo:font-size="14pt" style:letter-kerning="true" style:font-size-asian="14pt" style:font-size-complex="14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letter-spacing="0.053cm" style:font-name-asian="標楷體" style:font-size-asian="18pt" style:font-name-complex="標楷體" style:font-size-complex="18pt" style:font-weight-complex="bold"/>
    </style:style>
    <style:style style:name="T2" style:family="text">
      <style:text-properties fo:font-size="18pt" fo:letter-spacing="0.053cm" style:font-name-asian="標楷體" style:font-size-asian="18pt" style:font-name-complex="標楷體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letter-spacing="1.429cm" style:letter-kerning="true" style:font-size-asian="18pt" style:font-size-complex="18pt"/>
    </style:style>
    <style:style style:name="T5" style:family="text">
      <style:text-properties fo:font-size="18pt" style:letter-kerning="true" style:font-size-asian="18pt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000000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letter-kerning="tru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案件</text:span><text:span text:style-name="T1">撤</text:span><text:span text:style-name="T1">銷(</text:span><text:span text:style-name="T1">回</text:span><text:span text:style-name="T1">)</text:span><text:span text:style-name="T1">申請書</text:span></text:p>
      <text:p text:style-name="P7"><text:span text:style-name="T9">本人　　　　 <text:s text:c="21"/>向貴所申請測量案件，</text:span></text:p>
      <text:p text:style-name="P7"><text:span text:style-name="T9">收件日期 <text:s text:c="6"/>年 <text:s text:c="4"/>月 <text:s text:c="5"/>日 <text:s text:c="8"/>字第 <text:s text:c="14"/>號，</text:span></text:p>
      <text:p text:style-name="P7"><text:span text:style-name="T9">因暫時無需測量，請貴所准予撤回。</text:span></text:p>
      <text:p text:style-name="P7"><text:span text:style-name="T9"><text:s text:c="5"/>此致 </text:span></text:p>
      <text:p text:style-name="P7"><draw:frame draw:style-name="fr1" draw:name="框架1" text:anchor-type="paragraph" svg:x="-0.199cm" svg:y="0.912cm" svg:width="15.893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7">申</text:span><text:span text:style-name="T11"> <text:s/></text:span><text:span text:style-name="T7">請　人（簽章）：</text:span></text:p></table:table-cell><table:table-cell table:style-name="表格1.B1" office:value-type="string"><text:p text:style-name="P5"><text:s text:c="27"/></text:p></table:table-cell></table:table-row><table:table-row table:style-name="表格1.1"><table:table-cell table:style-name="表格1.A2" office:value-type="string"><text:p text:style-name="P2">身分證號碼：</text:p></table:table-cell><table:table-cell table:style-name="表格1.B2" office:value-type="string"><text:p text:style-name="P3"/></table:table-cell></table:table-row><table:table-row table:style-name="表格1.1"><table:table-cell table:style-name="表格1.A2" office:value-type="string"><text:p text:style-name="P2">住址：</text:p></table:table-cell><table:table-cell table:style-name="表格1.B3" office:value-type="string"><text:p text:style-name="P4"/></table:table-cell></table:table-row><table:table-row table:style-name="表格1.1"><table:table-cell table:style-name="表格1.A4" office:value-type="string"><text:p text:style-name="P2">連絡電話：</text:p></table:table-cell><table:table-cell table:style-name="表格1.B4" office:value-type="string"><text:p text:style-name="P3"/></table:table-cell></table:table-row><table:table-row table:style-name="表格1.1"><table:table-cell table:style-name="表格1.A1" office:value-type="string"><text:p text:style-name="P1"><text:span text:style-name="T7">代</text:span><text:span text:style-name="T11"> </text:span><text:span text:style-name="T11"><text:s/></text:span><text:span text:style-name="T7">理</text:span><text:span text:style-name="T11"> </text:span><text:span text:style-name="T11"><text:s/></text:span><text:span text:style-name="T7">人</text:span></text:p><text:p text:style-name="P2">（簽章）：</text:p></table:table-cell><table:table-cell table:style-name="表格1.B1" office:value-type="string"><text:p text:style-name="P5"><text:s text:c="27"/></text:p></table:table-cell></table:table-row><table:table-row table:style-name="表格1.1"><table:table-cell table:style-name="表格1.A2" office:value-type="string"><text:p text:style-name="P2">身分證號碼：</text:p></table:table-cell><table:table-cell table:style-name="表格1.B2" office:value-type="string"><text:p text:style-name="P3"/></table:table-cell></table:table-row><table:table-row table:style-name="表格1.1"><table:table-cell table:style-name="表格1.A2" office:value-type="string"><text:p text:style-name="P2">住址：</text:p></table:table-cell><table:table-cell table:style-name="表格1.B3" office:value-type="string"><text:p text:style-name="P4"/></table:table-cell></table:table-row><table:table-row table:style-name="表格1.8"><table:table-cell table:style-name="表格1.A4" office:value-type="string"><text:p text:style-name="P2">連絡電話：</text:p></table:table-cell><table:table-cell table:style-name="表格1.B4" office:value-type="string"><text:p text:style-name="P3"/></table:table-cell></table:table-row></table:table></draw:text-box></draw:frame><text:span text:style-name="T9">雲林縣斗六地政事務所</text:span></text:p>
      <text:p text:style-name="P8"><text:span text:style-name="T16">中　華　民　國　　　 <text:s text:c="3"/>年　　 <text:s text:c="4"/>月　　 <text:s text:c="4"/>日</text:span></text:p>
      <text:p text:style-name="P8"><draw:line text:anchor-type="char" draw:z-index="1" draw:style-name="gr1" draw:text-style-name="P11" svg:x1="-2.223cm" svg:y1="0.176cm" svg:x2="17.78cm" svg:y2="0.176cm"><text:p/></draw:line><text:span text:style-name="T4">切結</text:span><text:span text:style-name="T5">書</text:span></text:p>
      <text:p text:style-name="P7"><text:span text:style-name="T9"><text:s text:c="3"/>立切結書人 <text:s text:c="12"/>於民國 <text:s text:c="7"/>年 <text:s text:c="5"/>月 <text:s text:c="5"/>日向貴所辦理雲林縣 <text:s text:c="4"/></text:span><text:span text:style-name="T10"><text:s text:c="5"/>市(鄉) <text:s text:c="8"/>段 <text:s text:c="7"/>小段 <text:s text:c="10"/>地號測量繳費收據因不慎遺失，特立此書，如有不實願負法律上一切責任。</text:span></text:p>
      <text:p text:style-name="P10">切結人(簽章):</text:p>
      <text:p text:style-name="P7"><text:span text:style-name="T15">身分證統一編號</text:span><text:span text:style-name="T10">:</text:span></text:p>
      <text:p text:style-name="P10"><draw:line text:anchor-type="char" draw:z-index="2" draw:style-name="gr1" draw:text-style-name="P11" svg:x1="-2.254cm" svg:y1="0.827cm" svg:x2="17.749cm" svg:y2="0.827cm"><text:p/></draw:line>住址:</text:p>
      <text:p text:style-name="P9">承辦單位 <text:s text:c="17"/>會辦單位 <text:s text:c="16"/>決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orphans="2" fo:widows="2"/>
      <style:text-properties fo:font-size="24pt" style:font-size-asian="2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、建物測量規費退還申請書規費退還申請書</dc:title>
    <meta:initial-creator>SuperXP</meta:initial-creator>
    <meta:creation-date>2011-07-04T09:07:00</meta:creation-date>
    <dc:creator>Administrator</dc:creator>
    <dc:date>2017-05-03T16:17:00</dc:date>
    <meta:print-date>2013-08-30T08:23:00</meta:print-date>
    <meta:editing-cycles>24</meta:editing-cycles>
    <meta:editing-duration>PT7H31M</meta:editing-duration>
    <meta:document-statistic meta:table-count="1" meta:image-count="0" meta:object-count="0" meta:page-count="1" meta:paragraph-count="24" meta:word-count="202" meta:character-count="471" meta:non-whitespace-character-count="203"/>
    <meta:generator>LibreOffice/5.2.3.3$Windows_x86 LibreOffice_project/d54a8868f08a7b39642414cf2c8ef2f228f780cf</meta:generator>
  </office:meta>
</office:document-meta>
</file>