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 style:list-style-name="WW8Num3">
      <style:text-properties fo:font-weight="bold" style:font-weight-asian="bold"/>
    </style:style>
    <style:style style:name="P5" style:family="paragraph" style:parent-style-name="Standard" style:list-style-name="WW8Num1">
      <style:text-properties fo:color="#000000" fo:font-weight="bold" style:font-weight-asian="bold"/>
    </style:style>
    <style:style style:name="P6" style:family="paragraph" style:parent-style-name="Standard" style:list-style-name="WW8Num3">
      <style:text-properties fo:color="#000000" fo:font-weight="bold" style:font-weight-asian="bold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text-properties fo:color="#000080" fo:font-weight="bold" style:font-weight-asian="bold"/>
    </style:style>
    <style:style style:name="P9" style:family="paragraph" style:parent-style-name="Standard" style:list-style-name="WW8Num1">
      <style:paragraph-properties fo:margin-left="1.323cm" fo:margin-right="-0.589cm" fo:text-indent="-0.688cm" style:auto-text-indent="false"/>
    </style:style>
    <style:style style:name="P10" style:family="paragraph" style:parent-style-name="Standard" style:list-style-name="WW8Num1">
      <style:paragraph-properties fo:margin-left="1.323cm" fo:margin-right="-0.589cm" fo:text-indent="-0.688cm" style:auto-text-indent="false"/>
      <style:text-properties fo:color="#000000" fo:font-weight="bold" style:font-weight-asian="bold"/>
    </style:style>
    <style:style style:name="P11" style:family="paragraph" style:parent-style-name="Standard" style:list-style-name="WW8Num3">
      <style:paragraph-properties fo:margin-left="1.323cm" fo:margin-right="-0.589cm" fo:text-indent="-0.688cm" style:auto-text-indent="false"/>
      <style:text-properties fo:color="#000000" fo:font-weight="bold" style:font-weight-asian="bold"/>
    </style:style>
    <style:style style:name="P12" style:family="paragraph" style:parent-style-name="Standard" style:list-style-name="WW8Num1">
      <style:paragraph-properties fo:margin-left="1.588cm" fo:margin-right="-1.189cm" fo:text-indent="-0.953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3" style:family="paragraph" style:parent-style-name="Standard" style:list-style-name="WW8Num1">
      <style:paragraph-properties fo:margin-left="1.588cm" fo:margin-right="-1.189cm" fo:text-indent="-0.953cm" style:auto-text-indent="false">
        <style:tab-stops>
          <style:tab-stop style:position="0.953cm"/>
          <style:tab-stop style:position="1.588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1">
      <style:paragraph-properties fo:margin-left="1.588cm" fo:margin-right="-1.189cm" fo:text-indent="-0.953cm" style:auto-text-indent="false">
        <style:tab-stops>
          <style:tab-stop style:position="0.953cm"/>
          <style:tab-stop style:position="1.588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 style:list-style-name="WW8Num3">
      <style:paragraph-properties fo:margin-left="1.323cm" fo:margin-right="-1.189cm" fo:text-indent="-0.688cm" style:auto-text-indent="false">
        <style:tab-stops>
          <style:tab-stop style:position="0.953cm"/>
        </style:tab-stops>
      </style:paragraph-properties>
      <style:text-properties fo:color="#000080" fo:font-weight="bold" style:font-weight-asian="bold"/>
    </style:style>
    <style:style style:name="P16" style:family="paragraph" style:parent-style-name="Standard" style:list-style-name="WW8Num3">
      <style:paragraph-properties fo:margin-left="1.323cm" fo:margin-right="-1.189cm" fo:text-indent="-0.688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80" fo:font-size="18pt" fo:font-weight="bold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name-asian="Times New Roman" style:font-weight-asian="bold"/>
    </style:style>
    <style:style style:name="T10" style:family="text">
      <style:text-properties fo:color="#000000"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辦理</text:span><text:span text:style-name="T5">承領</text:span><text:span text:style-name="T2">國有耕地移轉登記應附證明文件</text:span><text:span text:style-name="T3">:</text:span></text:p>
      <text:list xml:id="list3559479161873807925" text:style-name="WW8Num1">
        <text:list-item>
          <text:p text:style-name="P3">土地登記申請書</text:p>
        </text:list-item>
        <text:list-item>
          <text:p text:style-name="P3">承領人身分證明文件</text:p>
        </text:list-item>
        <text:list-item>
          <text:p text:style-name="P3">縣府核准辦理承領移轉登記函</text:p>
        </text:list-item>
        <text:list-item>
          <text:p text:style-name="P10">地政事務所清理早期放領公地現場調查紀錄表</text:p>
        </text:list-item>
        <text:list-item>
          <text:p text:style-name="P10">放領公地承領申請書</text:p>
        </text:list-item>
        <text:list-item>
          <text:p text:style-name="P5">繳清地價聯單</text:p>
        </text:list-item>
        <text:list-item>
          <text:p text:style-name="P1"><text:span text:style-name="T8">承領證書</text:span><text:span text:style-name="T9"> (</text:span><text:span text:style-name="T8">承領證書若遺失，請檢具承領證書遺失切結書</text:span><text:span text:style-name="T9">)</text:span></text:p>
        </text:list-item>
        <text:list-item>
          <text:p text:style-name="P9"><text:span text:style-name="T8">承領國有耕地承諾書</text:span><text:span text:style-name="T9"> (</text:span><text:span text:style-name="T1">山坡地</text:span><text:span text:style-name="T8">承領後面積合計未超過20公頃</text:span><text:span text:style-name="T9">)</text:span></text:p>
        </text:list-item>
        <text:list-item>
          <text:p text:style-name="P9"><text:span text:style-name="T8">雲林縣放領公地承領切結書</text:span><text:span text:style-name="T9"> (</text:span><text:span text:style-name="T8">自任耕作使用</text:span><text:span text:style-name="T9">)</text:span></text:p>
        </text:list-item>
        <text:list-item>
          <text:p text:style-name="P9"><text:span text:style-name="T8">農業用地作農業使用證明書</text:span></text:p>
        </text:list-item>
        <text:list-item>
          <text:p text:style-name="P12"><text:span text:style-name="T8">放領公地現值申報或契稅免稅清冊</text:span><text:span text:style-name="T9">(</text:span><text:span text:style-name="T8">並查無欠地價</text:span><text:span text:style-name="T10">稅、田賦、工程受益費等)</text:span></text:p>
        </text:list-item>
        <text:list-item>
          <text:p text:style-name="P14">土地增值稅繳<text:span text:style-name="T6">(</text:span>免<text:span text:style-name="T6">)</text:span>納證明書</text:p>
        </text:list-item>
        <text:list-item>
          <text:p text:style-name="P12"><text:span text:style-name="T8">山坡地須檢附水土保持合格證明書</text:span></text:p>
        </text:list-item>
        <text:list-item>
          <text:p text:style-name="P13">其他有關證明文件<text:span text:style-name="T6"> </text:span></text:p>
        </text:list-item>
      </text:list>
      <text:p text:style-name="P2"/>
      <text:p text:style-name="Standard"><text:span text:style-name="T2">辦理</text:span><text:span text:style-name="T5">繼承承領</text:span><text:span text:style-name="T2">國有耕地移轉登記應附證明文件</text:span><text:span text:style-name="T3">:</text:span></text:p>
      <text:list xml:id="list2234084567119782970" text:style-name="WW8Num3">
        <text:list-item>
          <text:p text:style-name="P4">土地登記申請書</text:p>
        </text:list-item>
        <text:list-item>
          <text:p text:style-name="P4">原承領人死亡時<text:span text:style-name="T6">(</text:span>除戶<text:span text:style-name="T6">)</text:span>全戶戶籍謄本暨繼承承領人現在戶籍謄本</text:p>
        </text:list-item>
        <text:list-item>
          <text:p text:style-name="P8">繼承系統表</text:p>
        </text:list-item>
        <text:list-item>
          <text:p text:style-name="P15">繼承印鑑證明書</text:p>
        </text:list-item>
        <text:list-item>
          <text:p text:style-name="P8">分割繼承協議書</text:p>
        </text:list-item>
        <text:list-item>
          <text:p text:style-name="P6">縣府核准辦理繼承承領移轉登記函</text:p>
        </text:list-item>
        <text:list-item>
          <text:p text:style-name="P6">地政事務所清理早期放領公地現場調查紀錄表</text:p>
        </text:list-item>
        <text:list-item>
          <text:p text:style-name="P6">放領公地承領繼承申請書</text:p>
        </text:list-item>
        <text:list-item>
          <text:p text:style-name="P6">繳清地價聯單</text:p>
        </text:list-item>
        <text:list-item>
          <text:p text:style-name="P6">承領證書<text:span text:style-name="T6"> (</text:span>承領證書若遺失，請檢具承領證書遺失切結書<text:span text:style-name="T6">)</text:span></text:p>
        </text:list-item>
        <text:list-item>
          <text:p text:style-name="P7"><text:span text:style-name="T8">承領國有耕地承諾書</text:span><text:span text:style-name="T9"> (</text:span><text:span text:style-name="T1">山坡地</text:span><text:span text:style-name="T8">承領後面積合計未超過20公頃</text:span><text:span text:style-name="T9">)</text:span></text:p>
        </text:list-item>
        <text:list-item>
          <text:p text:style-name="P6">雲林縣放領公地承領繼承切結書<text:span text:style-name="T6"> (</text:span>自任耕作使用<text:span text:style-name="T6">)</text:span></text:p>
        </text:list-item>
        <text:list-item>
          <text:p text:style-name="P11">農業用地作農業使用證明書</text:p>
        </text:list-item>
        <text:list-item>
          <text:p text:style-name="P16"><text:span text:style-name="T8">放領公地現值申報或契稅免稅清冊</text:span><text:span text:style-name="T9">(</text:span><text:span text:style-name="T8">並查無欠地價</text:span><text:span text:style-name="T10">稅、田賦、工程受益費等)</text:span></text:p>
        </text:list-item>
        <text:list-item>
          <text:p text:style-name="P6">遺產稅繳<text:span text:style-name="T6">(</text:span>免<text:span text:style-name="T6">)</text:span>納證明書</text:p>
        </text:list-item>
        <text:list-item>
          <text:p text:style-name="P6">山坡地須檢附水土保持合格證明書</text:p>
        </text:list-item>
        <text:list-item>
          <text:p text:style-name="P4">其他有關證明文件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國有耕地放領實施辦法放領之國有耕地，指依法完成總登記編定為農牧用地，且在65年9月24日前經依法放租之國有土地，縣府於96年6月底清理完畢，已繳清地價，地政事務所登記簿未註銷承領註記者，續辦放領移轉登記</dc:title>
    <meta:initial-creator>USER</meta:initial-creator>
    <meta:creation-date>2015-03-17T15:35:00</meta:creation-date>
    <dc:creator>USER</dc:creator>
    <dc:date>2016-05-30T16:01:00</dc:date>
    <meta:editing-cycles>6</meta:editing-cycles>
    <meta:editing-duration>PT10M</meta:editing-duration>
    <meta:document-statistic meta:table-count="0" meta:image-count="0" meta:object-count="0" meta:page-count="1" meta:paragraph-count="33" meta:word-count="625" meta:character-count="634" meta:non-whitespace-character-count="627"/>
    <meta:generator>NDC_ODF_Application_Tools/1.0.2$Windows_x86 LibreOffice_project/b9665fcb621ce321d9f3ad4e8c71ed44881152a5</meta:generator>
  </office:meta>
</office:document-meta>
</file>