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fo:font-size="14pt" style:font-name-asian="Times New Roman" style:font-size-asian="14pt" style:font-size-complex="14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-0.318cm" fo:margin-right="-0.653cm" fo:line-height="1.482cm" fo:text-indent="1.016cm" style:auto-text-indent="false"/>
    </style:style>
    <style:style style:name="P6" style:family="paragraph" style:parent-style-name="Standard">
      <style:paragraph-properties fo:margin-left="0cm" fo:margin-right="0cm" fo:line-height="150%" fo:text-indent="1.235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color="#ff6600"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雲林縣公有耕地繳清地價聯單遺失切結書 <text:s text:c="3"/></text:span></text:p>
      <text:p text:style-name="P5"><text:span text:style-name="T4">立切結書人</text:span><text:span text:style-name="T6"> <text:s text:c="3"/></text:span><text:span text:style-name="T5"><text:s text:c="10"/></text:span><text:span text:style-name="T4">向貴府承領土地座落</text:span><text:span text:style-name="T6"> </text:span><text:span text:style-name="T5"><text:s text:c="9"/></text:span><text:span text:style-name="T2">鄉（鎮）（市）</text:span><text:span text:style-name="T6"> </text:span><text:span text:style-name="T5"><text:s text:c="9"/></text:span><text:span text:style-name="T4">段</text:span><text:span text:style-name="T6"> </text:span><text:span text:style-name="T5"><text:s text:c="9"/></text:span><text:span text:style-name="T4">小段</text:span><text:span text:style-name="T6"> </text:span><text:span text:style-name="T5"><text:s text:c="8"/></text:span><text:span text:style-name="T4">地號承領公有耕地繳清地價聯單不慎遺失，如有不實致生糾紛或賠償責任，願負一切法律及賠償責任並同意撤銷承領權放棄抗辯權，恐口無憑，特立切結書為據。</text:span></text:p>
      <text:p text:style-name="P2"><text:s text:c="21"/></text:p>
      <text:p text:style-name="P4">此致 <text:s text:c="30"/></text:p>
      <text:p text:style-name="P6"><text:span text:style-name="T3">雲林縣政府 <text:s text:c="30"/></text:span><text:span text:style-name="T4">立切結書人：</text:span><text:span text:style-name="T3"> <text:s text:c="16"/>（簽章）</text:span></text:p>
      <text:p text:style-name="P4"><text:s text:c="46"/>身分證統一編號：</text:p>
      <text:p text:style-name="P3"><text:span text:style-name="T3"><text:s text:c="46"/>住 <text:s text:c="9"/>址：</text:span></text:p>
      <text:p text:style-name="P3"><text:span text:style-name="T3"><text:s text:c="46"/>電 <text:s text:c="9"/>話：</text:span></text:p>
      <text:p text:style-name="P4"/>
      <text:p text:style-name="P1"><text:span text:style-name="T3">中 <text:s text:c="6"/>華</text:span><text:span text:style-name="T5"> <text:s text:c="6"/></text:span><text:span text:style-name="T4">民</text:span><text:span text:style-name="T5"> <text:s text:c="6"/></text:span><text:span text:style-name="T4">國</text:span><text:span text:style-name="T5"> <text:s text:c="16"/></text:span><text:span text:style-name="T4">年</text:span><text:span text:style-name="T5"> <text:s text:c="17"/></text:span><text:span text:style-name="T4">月</text:span><text:span text:style-name="T5"> <text:s text:c="16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2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放領公地承領權繼承切結書</dc:title>
    <meta:initial-creator>USER</meta:initial-creator>
    <meta:creation-date>2017-06-01T14:53:00</meta:creation-date>
    <dc:creator>USER</dc:creator>
    <dc:date>2017-06-01T14:53:00</dc:date>
    <meta:editing-cycles>2</meta:editing-cycles>
    <meta:editing-duration>PT2M</meta:editing-duration>
    <meta:document-statistic meta:table-count="0" meta:image-count="0" meta:object-count="0" meta:page-count="1" meta:paragraph-count="9" meta:word-count="151" meta:character-count="539" meta:non-whitespace-character-count="151"/>
    <meta:generator>NDC_ODF_Application_Tools/1.0.2$Windows_x86 LibreOffice_project/b9665fcb621ce321d9f3ad4e8c71ed44881152a5</meta:generator>
  </office:meta>
</office:document-meta>
</file>