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-0.145cm" fo:text-indent="0cm" style:auto-text-indent="false"/>
    </style:style>
    <style:style style:name="P4" style:family="paragraph" style:parent-style-name="Standard">
      <style:paragraph-properties fo:margin-left="0cm" fo:margin-right="0cm" fo:text-indent="1.23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雲林縣放領公地承領切結書</text:p>
      <text:p text:style-name="P1"/>
      <text:p text:style-name="P3"><text:span text:style-name="T2"><text:s text:c="3"/></text:span><text:span text:style-name="T5"><text:s/></text:span><text:span text:style-name="T6">立切結書人申請 <text:s text:c="9"/>鄉(鎮、市) <text:s text:c="10"/>段 <text:s text:c="10"/>小段 <text:s text:c="10"/>地號面積 <text:s text:c="9"/>公頃，公有耕地承領，確由立切結書人自任耕作使用未出租、轉讓他人，如有不實，願負法律上責任，並同意撤銷承領，恐口無憑，特立此切結書為據。</text:span></text:p>
      <text:p text:style-name="P2"/>
      <text:p text:style-name="P2">此致 <text:s text:c="30"/></text:p>
      <text:p text:style-name="P4"><text:span text:style-name="T6">雲林縣政府 <text:s text:c="30"/>承領人暨具結人： <text:s text:c="16"/>（簽章）</text:span></text:p>
      <text:p text:style-name="P2"><text:s text:c="46"/>身分證統一編號：</text:p>
      <text:p text:style-name="P2"><text:s text:c="46"/>住 <text:s text:c="9"/>址：</text:p>
      <text:p text:style-name="Standard"><text:span text:style-name="T6"><text:s text:c="46"/>電 <text:s text:c="9"/>話：</text:span></text:p>
      <text:p text:style-name="P2"/>
      <text:p text:style-name="Standard"><text:span text:style-name="T6">中 <text:s text:c="6"/>華</text:span><text:span text:style-name="T3"> <text:s text:c="6"/></text:span><text:span text:style-name="T4">民</text:span><text:span text:style-name="T3"> <text:s text:c="6"/></text:span><text:span text:style-name="T4">國</text:span><text:span text:style-name="T3"> <text:s text:c="16"/></text:span><text:span text:style-name="T4">年</text:span><text:span text:style-name="T3"> <text:s text:c="17"/></text:span><text:span text:style-name="T4">月</text:span><text:span text:style-name="T3"> <text:s text:c="16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放領公地承領權繼承切結書</dc:title>
    <meta:initial-creator>USER</meta:initial-creator>
    <meta:creation-date>2015-04-14T15:29:00</meta:creation-date>
    <dc:creator>USER</dc:creator>
    <dc:date>2017-04-21T11:02:00</dc:date>
    <meta:editing-cycles>6</meta:editing-cycles>
    <meta:editing-duration>PT51M</meta:editing-duration>
    <meta:document-statistic meta:table-count="0" meta:image-count="0" meta:object-count="0" meta:page-count="1" meta:paragraph-count="8" meta:word-count="139" meta:character-count="506" meta:non-whitespace-character-count="139"/>
    <meta:generator>NDC_ODF_Application_Tools/1.0.2$Windows_x86 LibreOffice_project/b9665fcb621ce321d9f3ad4e8c71ed44881152a5</meta:generator>
  </office:meta>
</office:document-meta>
</file>