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8.169cm" fo:margin-left="-0.644cm" style:page-number="auto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058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1.482cm"/>
    </style:style>
    <style:style style:name="表格1.G" style:family="table-column">
      <style:table-column-properties style:column-width="1.905cm"/>
    </style:style>
    <style:style style:name="表格1.J" style:family="table-column">
      <style:table-column-properties style:column-width="1.693cm"/>
    </style:style>
    <style:style style:name="表格1.M" style:family="table-column">
      <style:table-column-properties style:column-width="2.75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98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text-properties fo:font-size="9pt" style:font-size-asian="9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margin-left="0cm" fo:margin-right="0cm" fo:text-indent="5.454cm" style:auto-text-indent="false"/>
      <style:text-properties style:font-name="標楷體" style:font-name-asian="標楷體"/>
    </style:style>
    <style:style style:name="P8" style:family="paragraph" style:parent-style-name="Standard">
      <style:paragraph-properties fo:margin-left="2.279cm" fo:margin-right="0cm" fo:text-indent="4.868cm" style:auto-text-indent="false"/>
    </style:style>
    <style:style style:name="P9" style:family="paragraph" style:parent-style-name="Standard">
      <style:paragraph-properties fo:margin-left="2.279cm" fo:margin-right="0cm" fo:text-align="end" style:justify-single-word="false" fo:text-indent="-2.279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0.501cm" fo:margin-right="0.501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-0.423cm" fo:margin-right="0cm" fo:text-indent="0cm" style:auto-text-indent="false"/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 table:number-columns-repeated="2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G"/>
        <table:table-column table:style-name="表格1.J"/>
        <table:table-column table:style-name="表格1.G"/>
        <table:table-column table:style-name="表格1.E"/>
        <table:table-column table:style-name="表格1.M"/>
        <table:table-column table:style-name="表格1.F"/>
        <table:table-column table:style-name="表格1.B"/>
        <table:table-column table:style-name="表格1.F"/>
        <table:table-row table:style-name="表格1.1">
          <table:table-cell table:style-name="表格1.A1" table:number-columns-spanned="16" office:value-type="string">
            <text:p text:style-name="P7">　　　　</text:p>
            <text:p text:style-name="P8"><text:span text:style-name="T1">雲林縣 <text:s text:c="6"/>鄉（鎮）（市）放領公地現值申報或契稅免稅清冊</text:span></text:p>
            <text:p text:style-name="P9">　　　　　　　　　　　　　　　　　　　　　　　　　　 <text:s text:c="6"/>第 <text:s text:c="5"/>頁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聯單號</text:p>
          </table:table-cell>
          <table:table-cell table:style-name="表格1.B2" office:value-type="string">
            <text:p text:style-name="P2">段</text:p>
          </table:table-cell>
          <table:table-cell table:style-name="表格1.A2" office:value-type="string">
            <text:p text:style-name="P11">小段</text:p>
          </table:table-cell>
          <table:table-cell table:style-name="表格1.A2" office:value-type="string">
            <text:p text:style-name="P11">地號</text:p>
          </table:table-cell>
          <table:table-cell table:style-name="表格1.B2" office:value-type="string">
            <text:p text:style-name="P2">宗地面積</text:p>
            <text:p text:style-name="P2">（平方公尺）</text:p>
          </table:table-cell>
          <table:table-cell table:style-name="表格1.B2" office:value-type="string">
            <text:p text:style-name="P2">移轉</text:p>
            <text:p text:style-name="P2">持分</text:p>
          </table:table-cell>
          <table:table-cell table:style-name="表格1.B2" office:value-type="string">
            <text:p text:style-name="P2">繳清</text:p>
            <text:p text:style-name="P2">地價</text:p>
            <text:p text:style-name="P3">（年月日）</text:p>
          </table:table-cell>
          <table:table-cell table:style-name="表格1.B2" office:value-type="string">
            <text:p text:style-name="P1">第一次規定地價</text:p>
            <text:p text:style-name="P4">年 月</text:p>
            <text:p text:style-name="P4">元／平方公尺</text:p>
          </table:table-cell>
          <table:table-cell table:style-name="表格1.B2" office:value-type="string">
            <text:p text:style-name="P2">實際放領地價總額</text:p>
          </table:table-cell>
          <table:table-cell table:style-name="表格1.B2" office:value-type="string">
            <text:p text:style-name="P2">承領農戶姓名</text:p>
          </table:table-cell>
          <table:table-cell table:style-name="表格1.B2" office:value-type="string">
            <text:p text:style-name="P2">身分證統一編號</text:p>
          </table:table-cell>
          <table:table-cell table:style-name="表格1.B2" office:value-type="string">
            <text:p text:style-name="P12">住址</text:p>
          </table:table-cell>
          <table:table-cell table:style-name="表格1.B2" office:value-type="string">
            <text:p text:style-name="P2">現值或原地價審核結果年月</text:p>
            <text:p text:style-name="P2">元／平方公尺</text:p>
          </table:table-cell>
          <table:table-cell table:style-name="表格1.B2" office:value-type="string">
            <text:p text:style-name="P2">稅費完</text:p>
            <text:p text:style-name="P2">納情形</text:p>
          </table:table-cell>
          <table:table-cell table:style-name="表格1.B2" office:value-type="string">
            <text:p text:style-name="P2">登記</text:p>
            <text:p text:style-name="P2">日期</text:p>
          </table:table-cell>
          <table:table-cell table:style-name="表格1.P2" office:value-type="string">
            <text:p text:style-name="P2">備註</text:p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P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P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P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P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P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P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P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P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P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P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P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P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P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P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P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P3" office:value-type="string">
            <text:p text:style-name="P5"/>
          </table:table-cell>
        </table:table-row>
      </table:table>
      <text:p text:style-name="P13">說明：放領地價以實物計算者，應書明折徵代金之折算標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放領公地現值申報或契稅免稅清冊</dc:title>
    <dc:subject>放領公地現值申報或契稅免稅清冊</dc:subject>
    <meta:keyword>放領公地現值申報或契稅免稅清冊</meta:keyword>
    <meta:initial-creator>301000000A</meta:initial-creator>
    <meta:creation-date>2015-03-24T14:50:00</meta:creation-date>
    <dc:creator>USER</dc:creator>
    <dc:date>2015-03-24T14:50:00</dc:date>
    <meta:editing-cycles>2</meta:editing-cycles>
    <meta:editing-duration>PT5M</meta:editing-duration>
    <meta:document-statistic meta:table-count="1" meta:image-count="0" meta:object-count="0" meta:page-count="1" meta:paragraph-count="29" meta:word-count="153" meta:character-count="207" meta:non-whitespace-character-count="153"/>
    <meta:generator>NDC_ODF_Application_Tools/1.0.2$Windows_x86 LibreOffice_project/b9665fcb621ce321d9f3ad4e8c71ed44881152a5</meta:generator>
  </office:meta>
</office:document-meta>
</file>