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6cm" fo:margin-left="-0.053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404cm"/>
    </style:style>
    <style:style style:name="表格1.K" style:family="table-column">
      <style:table-column-properties style:column-width="1.771cm"/>
    </style:style>
    <style:style style:name="表格1.M" style:family="table-column">
      <style:table-column-properties style:column-width="1.905cm"/>
    </style:style>
    <style:style style:name="表格1.N" style:family="table-column">
      <style:table-column-properties style:column-width="2.866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.889cm" fo:keep-together="always"/>
    </style:style>
    <style:style style:name="表格1.3" style:family="table-row">
      <style:table-row-properties style:min-row-height="1.508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1pt fine-dashed #000000" fo:border-right="none" fo:border-top="0.25pt solid #000000" fo:border-bottom="0.2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1pt fine-dashed #000000" fo:border-right="none" fo:border-top="0.25pt solid #000000" fo:border-bottom="0.25pt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6" style:family="table-row">
      <style:table-row-properties style:min-row-height="1.141cm" fo:keep-together="always"/>
    </style:style>
    <style:style style:name="表格1.7" style:family="table-row">
      <style:table-row-properties style:min-row-height="3.025cm" fo:keep-together="always"/>
    </style:style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line-height="1.235cm"/>
    </style:style>
    <style:style style:name="P12" style:family="paragraph" style:parent-style-name="Standard">
      <style:paragraph-properties fo:margin-left="0cm" fo:margin-right="0cm" fo:line-height="0.529cm" fo:text-indent="0.494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 style:master-page-name="Standard">
      <style:paragraph-properties fo:margin-left="0cm" fo:margin-right="0cm" fo:line-height="0.529cm" fo:text-indent="0.494cm" style:auto-text-indent="false" style:page-number="auto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1.695cm" fo:margin-right="0cm" fo:text-indent="-1.695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.99cm" style:auto-text-indent="false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fo:font-size="10pt" fo:font-weight="bold" style:font-name-asian="標楷體" style:font-size-asian="10pt" style:font-weight-asian="bold" style:font-size-complex="10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非都市土地更正編定申請書</text:p>
      <text:p text:style-name="P11"><text:span text:style-name="T3">受文機關：</text:span><text:span text:style-name="T4">雲林縣斗六地政事務所</text:span></text:p>
      <text:p text:style-name="P2">申請事項：</text:p>
      <text:p text:style-name="P17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/>
        <table:table-row table:style-name="表格1.1">
          <table:table-cell table:style-name="表格1.A1" table:number-columns-spanned="8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原使用分區</text:p>
            <text:p text:style-name="P6">及編定類別</text:p>
          </table:table-cell>
          <table:covered-table-cell/>
          <table:table-cell table:style-name="表格1.A1" table:number-columns-spanned="2" office:value-type="string">
            <text:p text:style-name="P6">擬更正使用分區及編定類別</text:p>
          </table:table-cell>
          <table:covered-table-cell/>
          <table:table-cell table:style-name="表格1.A1" table:number-rows-spanned="2" office:value-type="string">
            <text:p text:style-name="P7">土地</text:p>
            <text:p text:style-name="P7">使用現況</text:p>
          </table:table-cell>
          <table:table-cell table:style-name="表格1.N1" table:number-rows-spanned="2" office:value-type="string">
            <text:p text:style-name="P7">土地</text:p>
            <text:p text:style-name="P7">所有權人</text:p>
          </table:table-cell>
        </table:table-row>
        <table:table-row table:style-name="表格1.2">
          <table:table-cell table:style-name="表格1.A1" office:value-type="string">
            <text:p text:style-name="P7">鄉(鎮、市、區)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table-cell table:style-name="表格1.A1" office:value-type="string">
            <text:p text:style-name="P7">地目</text:p>
          </table:table-cell>
          <table:table-cell table:style-name="表格1.A1" office:value-type="string">
            <text:p text:style-name="P7">等則</text:p>
          </table:table-cell>
          <table:table-cell table:style-name="表格1.A1" table:number-columns-spanned="2" office:value-type="string">
            <text:p text:style-name="P6">面積</text:p>
            <text:p text:style-name="P6">(公頃)</text:p>
          </table:table-cell>
          <table:covered-table-cell/>
          <table:table-cell table:style-name="表格1.A1" office:value-type="string">
            <text:p text:style-name="P7">使用</text:p>
            <text:p text:style-name="P7">分區</text:p>
          </table:table-cell>
          <table:table-cell table:style-name="表格1.A1" office:value-type="string">
            <text:p text:style-name="P7">編定</text:p>
            <text:p text:style-name="P7">類別</text:p>
          </table:table-cell>
          <table:table-cell table:style-name="表格1.A1" office:value-type="string">
            <text:p text:style-name="P7">使用</text:p>
            <text:p text:style-name="P7">分區</text:p>
          </table:table-cell>
          <table:table-cell table:style-name="表格1.A1" office:value-type="string">
            <text:p text:style-name="P7">編定</text:p>
            <text:p text:style-name="P7">類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H3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N1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H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N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H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N4" office:value-type="string">
            <text:p text:style-name="P9"/>
          </table:table-cell>
        </table:table-row>
        <table:table-row table:style-name="表格1.6">
          <table:table-cell table:style-name="表格1.N1" table:number-columns-spanned="14" office:value-type="string">
            <text:p text:style-name="P10">合計：申請更正編定 <text:s text:c="10"/>筆 <text:s text:c="7"/>面積 ： <text:s text:c="9"/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附</text:p>
            <text:p text:style-name="P3">繳</text:p>
            <text:p text:style-name="P3">證</text:p>
            <text:p text:style-name="P3">明</text:p>
            <text:p text:style-name="P3">文</text:p>
            <text:p text:style-name="P3">件</text:p>
          </table:table-cell>
          <table:table-cell table:style-name="表格1.N4" table:number-columns-spanned="13" office:value-type="string">
            <text:p text:style-name="P9"/>
            <text:p text:style-name="Standard"><text:span text:style-name="T8">地上建物門牌：</text:span><text:span text:style-name="T12"> <text:s text:c="39"/></text:span></text:p>
            <text:p text:style-name="Standard"><text:span text:style-name="T8">非都市土地使用編定前已為合法房屋之證明文件</text:span><text:span text:style-name="T8">擇一檢附：</text:span></text:p>
            <text:p text:style-name="P15"><text:span text:style-name="T8">1.</text:span><text:span text:style-name="T14"> <text:s/></text:span><text:span text:style-name="T8">房屋謄本、建築執照或建物登記證明</text:span></text:p>
            <text:p text:style-name="P15"><text:span text:style-name="T8">2.</text:span><text:span text:style-name="T14"> <text:s/></text:span><text:span text:style-name="T8">戶口遷入證明</text:span></text:p>
            <text:p text:style-name="P15"><text:span text:style-name="T8">3.</text:span><text:span text:style-name="T14"> <text:s/></text:span><text:span text:style-name="T8">完納稅捐證明或稅籍證明</text:span></text:p>
            <text:p text:style-name="P15"><text:span text:style-name="T8">4.</text:span><text:span text:style-name="T14"> <text:s/></text:span><text:span text:style-name="T8">繳納自來水、電費證明（或接水、接電證明）</text:span></text:p>
            <text:p text:style-name="P15"><text:span text:style-name="T8">5.</text:span><text:span text:style-name="T14"> <text:s/></text:span><text:span text:style-name="T8">未實施建築管理地區建物完工証明(</text:span><text:span text:style-name="T1">合法建物應載有面積者</text:span><text:span text:style-name="T2">)</text:span><text:span text:style-name="T8"> <text:s text:c="37"/></text:span></text:p>
            <text:p text:style-name="Standard"><text:span text:style-name="T8">附註：1.申請人檢附身分證明文件</text:span><text:span text:style-name="T5">；</text:span><text:span text:style-name="T8">申請人非土地所有權人者，應另檢附土地所有權人同意書。</text:span></text:p>
            <text:p text:style-name="P16"><text:s text:c="6"/>2.共有土地，部分共有人辦理更正編定時，應檢附確實已通知其他共有人之文件或同意書。 <text:s/></text:p>
            <text:p text:style-name="Standard"><text:span text:style-name="T8"><text:s text:c="6"/>3.本申請書所列附繳證件僅適用於申請更正編定為</text:span><text:span text:style-name="T11">建築用地</text:span><text:span text:style-name="T8">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申請人： <text:s text:c="12"/>(蓋章) <text:s text:c="11"/>代理人： <text:s text:c="13"/>(蓋章)</text:p>
      <text:p text:style-name="P5">身分證統一編號： <text:s text:c="22"/>身分證統一編號：</text:p>
      <text:p text:style-name="P5">住　址： <text:s text:c="30"/>住 <text:s/>址：</text:p>
      <text:p text:style-name="P5">電　話： <text:s text:c="30"/>電 <text:s/>話：</text:p>
      <text:p text:style-name="P4"/>
      <text:p text:style-name="P12">中　華　民　國　　　　　　　　年　　　　　　　　月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變更編定申請書</dc:title>
    <dc:subject>非都市土地更正編定申請書</dc:subject>
    <meta:keyword>非都市土地</meta:keyword>
    <meta:keyword>更正編定</meta:keyword>
    <meta:keyword>申請書</meta:keyword>
    <dc:description>非都市土地更正編定申請書</dc:description>
    <meta:initial-creator>臺中縣東勢地政事務所</meta:initial-creator>
    <meta:creation-date>2015-02-02T15:21:00</meta:creation-date>
    <dc:creator>USER</dc:creator>
    <dc:date>2015-03-09T15:00:00</dc:date>
    <meta:print-date>2008-12-05T08:38:00</meta:print-date>
    <meta:editing-cycles>10</meta:editing-cycles>
    <meta:editing-duration>PT6M</meta:editing-duration>
    <meta:document-statistic meta:table-count="1" meta:image-count="0" meta:object-count="0" meta:page-count="1" meta:paragraph-count="50" meta:word-count="513" meta:character-count="810" meta:non-whitespace-character-count="521"/>
    <meta:generator>NDC_ODF_Application_Tools/1.0.2$Windows_x86 LibreOffice_project/b9665fcb621ce321d9f3ad4e8c71ed44881152a5</meta:generator>
  </office:meta>
</office:document-meta>
</file>