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82cm"/>
      <style:text-properties fo:font-size="16pt" style:font-size-asian="16pt"/>
    </style:style>
    <style:style style:name="P3" style:family="paragraph" style:parent-style-name="Standard">
      <style:paragraph-properties fo:line-height="0.706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margin-left="1.482cm" fo:margin-right="0cm" fo:line-height="0.706cm" fo:text-indent="0cm" style:auto-text-indent="false"/>
    </style:style>
    <style:style style:name="P7" style:family="paragraph" style:parent-style-name="Standard">
      <style:paragraph-properties fo:margin-left="1.482cm" fo:margin-right="0cm" fo:line-height="0.706cm" fo:text-indent="0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0cm" fo:margin-right="0cm" fo:line-height="0.706cm" fo:text-indent="1.129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882cm" fo:text-indent="7.338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0.882cm" fo:text-indent="7.338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cm" fo:margin-right="0cm" fo:line-height="0.882cm" fo:text-indent="6.763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0.882cm" fo:text-indent="7.31cm" style:auto-text-indent="false"/>
      <style:text-properties fo:font-size="16pt" style:font-size-asian="16pt"/>
    </style:style>
    <style:style style:name="P13" style:family="paragraph" style:parent-style-name="Standard" style:master-page-name="">
      <loext:graphic-properties draw:fill="none"/>
      <style:paragraph-properties fo:margin-left="3.5cm" fo:margin-right="0cm" fo:line-height="0.706cm" fo:orphans="0" fo:widows="0" fo:text-indent="-3.5cm" style:auto-text-indent="false" style:page-number="auto" fo:background-color="transparent" style:writing-mode="lr-tb"/>
      <style:text-properties officeooo:paragraph-rsid="000b05df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.494cm" style:auto-text-indent="false" style:page-number="auto"/>
      <style:text-properties fo:font-size="20pt" fo:font-weight="bold" style:font-name-asian="標楷體" style:font-size-asian="20pt" style:font-weight-asian="bold"/>
    </style:style>
    <style:style style:name="P15" style:family="paragraph" style:parent-style-name="Standard">
      <style:paragraph-properties fo:margin-left="0cm" fo:margin-right="0cm" fo:text-indent="0.494cm" style:auto-text-indent="false"/>
      <style:text-properties fo:font-size="20pt" style:font-name-asian="Times New Roman" style:font-size-asian="20pt"/>
    </style:style>
    <style:style style:name="P16" style:family="paragraph" style:parent-style-name="Standard">
      <loext:graphic-properties draw:fill="none"/>
      <style:paragraph-properties fo:margin-left="3.5cm" fo:margin-right="0cm" fo:line-height="0.706cm" fo:orphans="0" fo:widows="0" fo:text-indent="-3.5cm" style:auto-text-indent="false" fo:background-color="transparent" style:writing-mode="lr-tb"/>
      <style:text-properties fo:font-size="16pt" officeooo:paragraph-rsid="000b05df" style:font-name-asian="標楷體" style:font-size-asian="16pt"/>
    </style:style>
    <style:style style:name="P17" style:family="paragraph" style:parent-style-name="Standard">
      <style:paragraph-properties fo:margin-left="1.482cm" fo:margin-right="0cm" fo:line-height="0.706cm" fo:text-indent="0cm" style:auto-text-indent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line-height="0.882cm" fo:text-indent="7.31cm" style:auto-text-indent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山坡地土地可利用限度查定申請書</text:p>
      <text:p text:style-name="P5"/>
      <text:p text:style-name="P15"><text:tab/><text:tab/><text:tab/><text:tab/><text:tab/></text:p>
      <text:p text:style-name="P13"><text:span text:style-name="T3">一、本人所有</text:span><text:span text:style-name="T4">(</text:span><text:span text:style-name="T3">使用</text:span><text:span text:style-name="T4">)</text:span><text:span text:style-name="T3">座落</text:span><text:span text:style-name="T4"> <text:s text:c="3"/></text:span><text:span text:style-name="T3">　　縣</text:span><text:span text:style-name="T4">(</text:span><text:span text:style-name="T3">市</text:span><text:span text:style-name="T4">)</text:span><text:span text:style-name="T3">　　　鄉</text:span><text:span text:style-name="T4">(</text:span><text:span text:style-name="T3">鎮、市、區</text:span><text:span text:style-name="T4">)</text:span><text:span text:style-name="T3">　　　</text:span><text:span text:style-name="T4"> <text:s/></text:span><text:span text:style-name="T3">段　　　　 <text:s/>小段</text:span><text:span text:style-name="T4"> <text:s text:c="14"/></text:span><text:span text:style-name="T3">地號,面積：　　　平方公尺，請依</text:span></text:p>
      <text:p text:style-name="P16"><text:s text:c="3"/>山坡地保育利用條例第十六條規定，辦理土地可利用限度查定事宜。</text:p>
      <text:p text:style-name="P16"/>
      <text:p text:style-name="P3">二、檢附文件如下：</text:p>
      <text:p text:style-name="P1"><text:span text:style-name="T3">　</text:span><text:span text:style-name="T4"> <text:s/></text:span><text:span text:style-name="T3">□私有地：</text:span></text:p>
      <text:p text:style-name="P7"><text:span text:style-name="T2">(</text:span><text:span text:style-name="T1">一</text:span><text:span text:style-name="T2">)</text:span><text:span text:style-name="T1">申請函或申請書一份。</text:span></text:p>
      <text:p text:style-name="P7"><text:span text:style-name="T2">(</text:span><text:span text:style-name="T1">二</text:span><text:span text:style-name="T2">)</text:span><text:span text:style-name="T1">土地登記謄本一份。</text:span></text:p>
      <text:p text:style-name="P7"><text:span text:style-name="T2">(</text:span><text:span text:style-name="T1">三</text:span><text:span text:style-name="T2">)</text:span><text:span text:style-name="T1">地籍圖謄本一份。</text:span></text:p>
      <text:p text:style-name="P7"><text:span text:style-name="T2">(</text:span><text:span text:style-name="T1">四</text:span><text:span text:style-name="T2">)</text:span><text:span text:style-name="T1">土地複丈申請書一份。</text:span></text:p>
      <text:p text:style-name="P8">□公有地：</text:p>
      <text:p text:style-name="P7"><text:span text:style-name="T2">(</text:span><text:span text:style-name="T1">一</text:span><text:span text:style-name="T2">)</text:span><text:span text:style-name="T1">申請函或申請書一份。</text:span></text:p>
      <text:p text:style-name="P7"><text:span text:style-name="T2">(</text:span><text:span text:style-name="T1">二</text:span><text:span text:style-name="T2">)</text:span><text:span text:style-name="T1">土地登記謄本一份。</text:span></text:p>
      <text:p text:style-name="P7"><text:span text:style-name="T2">(</text:span><text:span text:style-name="T1">三</text:span><text:span text:style-name="T2">)</text:span><text:span text:style-name="T1">地籍圖謄本一份。</text:span></text:p>
      <text:p text:style-name="P6"><text:span text:style-name="T4">(</text:span><text:span text:style-name="T3">四</text:span><text:span text:style-name="T4">)</text:span><text:span text:style-name="T3">土地管理機關鈐印後之土地複丈申請書一份。</text:span></text:p>
      <text:p text:style-name="P17"/>
      <text:p text:style-name="P3">　　　　此　　致</text:p>
      <text:p text:style-name="P3"/>
      <text:p text:style-name="P1"><text:span text:style-name="T3">行政院農業委員會水土保持局</text:span><text:span text:style-name="T4"> <text:s text:c="3"/></text:span><text:span text:style-name="T3">分局</text:span><text:span text:style-name="T4">(</text:span><text:span text:style-name="T3">公、私有地</text:span><text:span text:style-name="T4">) <text:s text:c="3"/></text:span></text:p>
      <text:p text:style-name="P3">行政院農業委員會水土保持局　　　　　　　　　　　　</text:p>
      <text:p text:style-name="P9"/>
      <text:p text:style-name="P10"><text:span text:style-name="T1">申請人姓名：</text:span><text:span text:style-name="T2"> <text:s text:c="16"/></text:span><text:span text:style-name="T1">　簽章</text:span></text:p>
      <text:p text:style-name="P4"><text:span text:style-name="T3">　　　　　　　　　　　　</text:span><text:span text:style-name="T4"> <text:s/></text:span></text:p>
      <text:p text:style-name="P9">住　　　址：</text:p>
      <text:p text:style-name="P4"><text:span text:style-name="T3">　　　　　　　　　　　　</text:span><text:span text:style-name="T4"> <text:s/></text:span></text:p>
      <text:p text:style-name="P10"><text:span text:style-name="T1">電　　　話：</text:span><text:span text:style-name="T2">(</text:span><text:span text:style-name="T1">　　</text:span><text:span text:style-name="T2">)</text:span><text:span text:style-name="T1">　</text:span></text:p>
      <text:p text:style-name="P11"/>
      <text:p text:style-name="P12"><text:span text:style-name="T1">行</text:span><text:span text:style-name="T2"> </text:span><text:span text:style-name="T1">動</text:span><text:span text:style-name="T2"> </text:span><text:span text:style-name="T1">電</text:span><text:span text:style-name="T2"> </text:span><text:span text:style-name="T1">話：</text:span></text:p>
      <text:p text:style-name="P18"/>
      <text:p text:style-name="P2"><text:span text:style-name="T1">中　　　華　　　民　　　國　　　　　年　　　　　月　</text:span><text:span text:style-name="T2"> <text:s/></text:span><text:span text:style-name="T1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土地可利用限度查定申請書</dc:title>
    <dc:subject>山坡地土地可利用限度查定申請書</dc:subject>
    <meta:keyword>山坡地</meta:keyword>
    <meta:keyword>土地可利用限度</meta:keyword>
    <meta:keyword>查定申請書</meta:keyword>
    <meta:initial-creator>水土保持局</meta:initial-creator>
    <meta:creation-date>2015-02-02T15:08:00</meta:creation-date>
    <dc:date>2019-01-10T16:42:50.814000000</dc:date>
    <meta:print-date>2004-11-03T17:13:00</meta:print-date>
    <meta:editing-cycles>18</meta:editing-cycles>
    <meta:editing-duration>PT9M17S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25" meta:word-count="280" meta:character-count="437" meta:non-whitespace-character-count="280"/>
  </office:meta>
</office:document-meta>
</file>