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fo:font-weight="bold" style:font-name-asian="標楷體" style:font-size-asian="11pt" style:font-weight-asian="bold" style:font-size-complex="11pt"/>
    </style:style>
    <style:style style:name="P2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/>
      <style:text-properties fo:font-size="10pt" style:font-name-asian="標楷體" style:font-size-asian="10pt" style:font-size-complex="10pt"/>
    </style:style>
    <style:style style:name="P6" style:family="paragraph" style:parent-style-name="Standard" style:master-page-name="Standard">
      <style:paragraph-properties fo:margin-left="-1.185cm" fo:margin-right="0cm" fo:text-align="center" style:justify-single-word="false" fo:text-indent="1.501cm" style:auto-text-indent="false" style:page-number="auto"/>
    </style:style>
    <style:style style:name="P7" style:family="paragraph" style:parent-style-name="Standard">
      <style:paragraph-properties fo:margin-left="0cm" fo:margin-right="0cm" fo:line-height="0.811cm" fo:text-indent="0.82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977cm" fo:margin-right="0cm" fo:line-height="0.811cm" fo:text-indent="0.988cm" style:auto-text-indent="false"/>
    </style:style>
    <style:style style:name="P9" style:family="paragraph" style:parent-style-name="Standard">
      <style:paragraph-properties fo:margin-left="0.977cm" fo:margin-right="0cm" fo:line-height="0.811cm" fo:text-indent="4.678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811cm" fo:text-indent="0.19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.563cm" fo:margin-right="0cm" fo:line-height="0.811cm" fo:text-indent="0.044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line-height="0.811cm" fo:text-indent="5.581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811cm" fo:text-indent="5.556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111cm" fo:margin-right="0cm" fo:line-height="0.811cm" fo:text-indent="-0.14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1.109cm" fo:margin-right="0cm" fo:line-height="0.811cm" fo:text-indent="0.884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847cm" fo:margin-right="0cm" fo:line-height="0.811cm" fo:text-indent="1.224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line-height="0.811cm" fo:text-indent="2.0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line-height="0.811cm" fo:text-indent="3.087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-0.046cm" fo:margin-right="0cm" fo:line-height="0.811cm" fo:text-indent="0.711cm" style:auto-text-indent="false"/>
    </style:style>
    <style:style style:name="P20" style:family="paragraph" style:parent-style-name="Standard">
      <style:paragraph-properties fo:margin-left="0cm" fo:margin-right="0cm" fo:line-height="0.811cm" fo:text-indent="1.951cm" style:auto-text-indent="false"/>
    </style:style>
    <style:style style:name="P21" style:family="paragraph" style:parent-style-name="Standard">
      <style:paragraph-properties fo:margin-left="0cm" fo:margin-right="0cm" fo:line-height="0.811cm" fo:text-indent="0.988cm" style:auto-text-indent="false"/>
    </style:style>
    <style:style style:name="P22" style:family="paragraph" style:parent-style-name="Standard">
      <style:paragraph-properties fo:margin-left="0cm" fo:margin-right="0cm" fo:line-height="0.882cm" fo:text-indent="6.421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0cm" fo:margin-right="0cm" fo:line-height="0.882cm" fo:text-indent="6.421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line-height="0.882cm" fo:text-indent="5.916cm" style:auto-text-indent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1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0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Times New Roman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style:font-size-complex="10pt"/>
    </style:style>
    <style:style style:name="T20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<text:s text:c="1053"/></text:span><text:span text:style-name="T4">山坡地土地可利用限度查定結果異議複查申請書</text:span></text:p>
      <text:p text:style-name="P1"/>
      <text:p text:style-name="P2"/>
      <text:p text:style-name="P7"><text:span text:style-name="T12">一、茲有</text:span><text:span text:style-name="T14">(</text:span><text:span text:style-name="T12">所有、使用</text:span><text:span text:style-name="T14">)</text:span><text:span text:style-name="T12">座落</text:span><text:span text:style-name="T14"> <text:s text:c="5"/></text:span><text:span text:style-name="T12">　　縣</text:span><text:span text:style-name="T14">(</text:span><text:span text:style-name="T12">市</text:span><text:span text:style-name="T14">)</text:span><text:span text:style-name="T12">　　　鄉</text:span><text:span text:style-name="T14">(</text:span><text:span text:style-name="T12">鎮、市、區</text:span><text:span text:style-name="T14">)</text:span></text:p>
      <text:p text:style-name="P8"><text:span text:style-name="T15">　　　段</text:span><text:span text:style-name="T17"> <text:tab/><text:tab/></text:span><text:span text:style-name="T15">　　小段</text:span><text:span text:style-name="T17"><text:tab/><text:tab/><text:tab/></text:span><text:span text:style-name="T15">地號面積：　　　平方公尺。</text:span></text:p>
      <text:p text:style-name="P8"><text:span text:style-name="T15">經查定結果為：</text:span><text:span text:style-name="T7"> □宜農牧地 <text:s/>擬請複查更正為：□宜農牧地</text:span></text:p>
      <text:p text:style-name="P9">□宜林地 <text:s text:c="19"/>□宜林地</text:p>
      <text:p text:style-name="P10"><text:span text:style-name="T13"><text:s text:c="22"/></text:span>□加強保育地 <text:s text:c="15"/>□加強保育地 </text:p>
      <text:p text:style-name="P10"><text:span text:style-name="T13"><text:s text:c="22"/></text:span>□不屬查定範圍之土地 <text:s text:c="7"/>□不屬查定範圍之土地 </text:p>
      <text:p text:style-name="P11"><text:span text:style-name="T13"><text:s/></text:span>二、申請複查方式：</text:p>
      <text:p text:style-name="P12">□ 自願邀齊四鄰土地關係人會同指界。(公告期間外)</text:p>
      <text:p text:style-name="P13">□ 自願向地政事務所申請土地鑑界。(公告期間外)</text:p>
      <text:p text:style-name="P14">三、茲檢附土地登記謄本、地籍圖謄本(公有地另附承租契約證明影本或</text:p>
      <text:p text:style-name="P15">由土地管理機關提出申請)。</text:p>
      <text:p text:style-name="P16">請 <text:s/>貴公所轉原查定單位辦理複查為荷。</text:p>
      <text:p text:style-name="P17">此致</text:p>
      <text:p text:style-name="P18">鄉(鎮、市、區)公所(公告期間內)</text:p>
      <text:p text:style-name="P3"><text:s text:c="4"/></text:p>
      <text:p text:style-name="P19"><text:span text:style-name="T10"><text:s text:c="3"/></text:span><text:span text:style-name="T10"><text:s text:c="7"/></text:span><text:span text:style-name="T7">縣(市)政府(公告期間內)</text:span></text:p>
      <text:p text:style-name="P3"><text:s text:c="4"/></text:p>
      <text:p text:style-name="P20"><text:span text:style-name="T7">水土保持局 </text:span><text:span text:style-name="T7"><text:s text:c="3"/></text:span><text:span text:style-name="T7"><text:s/>分局(公告期間外)</text:span></text:p>
      <text:p text:style-name="P21"><text:span text:style-name="T10"><text:s text:c="23"/></text:span><text:span text:style-name="T10"><text:s text:c="66"/></text:span></text:p>
      <text:p text:style-name="P22"><text:span text:style-name="T12">申請人姓名：</text:span><text:span text:style-name="T14"> <text:s text:c="19"/></text:span><text:span text:style-name="T12">　簽章</text:span></text:p>
      <text:p text:style-name="P4"><text:span text:style-name="T15">　　　　　　　　　　　　</text:span><text:span text:style-name="T17"> <text:s/></text:span></text:p>
      <text:p text:style-name="P23">住　　　址：</text:p>
      <text:p text:style-name="P4"><text:span text:style-name="T15">　　　　　　　　　　　　</text:span><text:span text:style-name="T17"> <text:s/></text:span></text:p>
      <text:p text:style-name="P22"><text:span text:style-name="T12">電　　　話：</text:span><text:span text:style-name="T14">(</text:span><text:span text:style-name="T12">　　</text:span><text:span text:style-name="T14">)</text:span><text:span text:style-name="T12">　</text:span></text:p>
      <text:p text:style-name="P24"/>
      <text:p text:style-name="P22"><text:span text:style-name="T12">行動電話</text:span><text:span text:style-name="T14"> <text:s/></text:span><text:span text:style-name="T12">：</text:span></text:p>
      <text:p text:style-name="P5"/>
      <text:p text:style-name="P4"><text:span text:style-name="T15">中　　　華　　　民　　　國　　　</text:span><text:span text:style-name="T17"> </text:span><text:span text:style-name="T15">　　年　　　　　　月　</text:span><text:span text:style-name="T17"> <text:s/></text:span><text:span text:style-name="T15">　　</text:span><text:span text:style-name="T17"> <text:s/></text:span><text:span text:style-name="T1">日</text:span><text:span text:style-name="T2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801cm" fo:margin-left="1.591cm" fo:margin-right="1.6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山坡地土地可利用限度查定結果異議複查申請書</dc:title>
    <dc:subject>山坡地土地可利用限度查定結果異議複查申請書</dc:subject>
    <meta:keyword>山坡地</meta:keyword>
    <meta:keyword>土地可利用限度</meta:keyword>
    <meta:keyword>申請書</meta:keyword>
    <meta:initial-creator>水土保持局</meta:initial-creator>
    <meta:creation-date>2015-02-02T15:07:00</meta:creation-date>
    <dc:creator>USER</dc:creator>
    <dc:date>2015-04-29T16:02:00</dc:date>
    <meta:print-date>2015-04-29T16:02:00</meta:print-date>
    <meta:editing-cycles>11</meta:editing-cycles>
    <meta:editing-duration>PT8M</meta:editing-duration>
    <meta:generator>NDC_ODF_Application_Tools/1.0.2$Windows_x86 LibreOffice_project/b9665fcb621ce321d9f3ad4e8c71ed44881152a5</meta:generator>
    <meta:document-statistic meta:table-count="0" meta:image-count="0" meta:object-count="0" meta:page-count="1" meta:paragraph-count="27" meta:word-count="316" meta:character-count="1696" meta:non-whitespace-character-count="316"/>
  </office:meta>
</office:document-meta>
</file>