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15.58mm"/>
    </style:style>
    <style:style style:name="co3" style:family="table-column">
      <style:table-column-properties fo:break-before="auto" style:column-width="44.03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4.82mm"/>
    </style:style>
    <style:style style:name="co7" style:family="table-column">
      <style:table-column-properties fo:break-before="auto" style:column-width="48.56mm"/>
    </style:style>
    <style:style style:name="co8" style:family="table-column">
      <style:table-column-properties fo:break-before="auto" style:column-width="45.84mm"/>
    </style:style>
    <style:style style:name="co9" style:family="table-column">
      <style:table-column-properties fo:break-before="auto" style:column-width="48.74mm"/>
    </style:style>
    <style:style style:name="co10" style:family="table-column">
      <style:table-column-properties fo:break-before="auto" style:column-width="46.74mm"/>
    </style:style>
    <style:style style:name="co11" style:family="table-column">
      <style:table-column-properties fo:break-before="auto" style:column-width="53.99mm"/>
    </style:style>
    <style:style style:name="co12" style:family="table-column">
      <style:table-column-properties fo:break-before="auto" style:column-width="53.62mm"/>
    </style:style>
    <style:style style:name="co13" style:family="table-column">
      <style:table-column-properties fo:break-before="auto" style:column-width="26.81mm"/>
    </style:style>
    <style:style style:name="co14" style:family="table-column">
      <style:table-column-properties fo:break-before="auto" style:column-width="26.0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0.94mm" fo:break-before="auto" style:use-optimal-row-height="false"/>
    </style:style>
    <style:style style:name="ro9" style:family="table-row">
      <style:table-row-properties style:row-height="0.1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58mm" fo:break-before="auto" style:use-optimal-row-height="false"/>
    </style:style>
    <style:style style:name="ro14" style:family="table-row">
      <style:table-row-properties style:row-height="9.17mm" fo:break-before="auto" style:use-optimal-row-height="false"/>
    </style:style>
    <style:style style:name="ro15" style:family="table-row">
      <style:table-row-properties style:row-height="6.17mm" fo:break-before="auto" style:use-optimal-row-height="false"/>
    </style:style>
    <style:style style:name="ro16" style:family="table-row">
      <style:table-row-properties style:row-height="8.03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73mm" fo:break-before="auto" style:use-optimal-row-height="false"/>
    </style:style>
    <style:style style:name="ta1" style:family="table" style:master-page-name="PageStyle_5f_110-01">
      <style:table-properties table:display="true" style:writing-mode="lr-tb"/>
    </style:style>
    <style:style style:name="ta2" style:family="table" style:master-page-name="PageStyle_5f_110-02">
      <style:table-properties table:display="true" style:writing-mode="lr-tb"/>
    </style:style>
    <style:style style:name="ta3" style:family="table" style:master-page-name="PageStyle_5f_110-03">
      <style:table-properties table:display="true" style:writing-mode="lr-tb"/>
    </style:style>
    <style:style style:name="ta4" style:family="table" style:master-page-name="PageStyle_5f_109-04">
      <style:table-properties table:display="true" style:writing-mode="lr-tb"/>
    </style:style>
    <style:style style:name="ta5" style:family="table" style:master-page-name="PageStyle_5f_109-05">
      <style:table-properties table:display="true" style:writing-mode="lr-tb"/>
    </style:style>
    <style:style style:name="ta6" style:family="table" style:master-page-name="PageStyle_5f_109-06">
      <style:table-properties table:display="true" style:writing-mode="lr-tb"/>
    </style:style>
    <style:style style:name="ta7" style:family="table" style:master-page-name="PageStyle_5f_109-07">
      <style:table-properties table:display="true" style:writing-mode="lr-tb"/>
    </style:style>
    <style:style style:name="ta8" style:family="table" style:master-page-name="PageStyle_5f_109-08">
      <style:table-properties table:display="true" style:writing-mode="lr-tb"/>
    </style:style>
    <style:style style:name="ta9" style:family="table" style:master-page-name="PageStyle_5f_109-09">
      <style:table-properties table:display="true" style:writing-mode="lr-tb"/>
    </style:style>
    <style:style style:name="ta10" style:family="table" style:master-page-name="PageStyle_5f_109-10">
      <style:table-properties table:display="true" style:writing-mode="lr-tb"/>
    </style:style>
    <style:style style:name="ta11" style:family="table" style:master-page-name="PageStyle_5f_109-11">
      <style:table-properties table:display="true" style:writing-mode="lr-tb"/>
    </style:style>
    <style:style style:name="ta12" style:family="table" style:master-page-name="PageStyle_5f_109-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1">110年1月份</text:span><text:span text:style-name="T2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00分</text:p>
          </table:table-cell>
          <table:table-cell table:style-name="ce9" office:value-type="string" calcext:value-type="string">
            <text:p>輪值時間</text:p>
            <text:p>下午2時至5時0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1-01-04" calcext:value-type="date">
            <text:p>110/1/4</text:p>
          </table:table-cell>
          <table:table-cell table:style-name="ce8" office:value-type="string" calcext:value-type="string">
            <text:p>一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05" calcext:value-type="date">
            <text:p>110/1/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蔡美玲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date" office:date-value="2021-01-06" calcext:value-type="date">
            <text:p>110/1/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07" calcext:value-type="date">
            <text:p>110/1/7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date" office:date-value="2021-01-08" calcext:value-type="date">
            <text:p>110/1/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1" calcext:value-type="date">
            <text:p>110/1/1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曾至妙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4" office:value-type="date" office:date-value="2021-01-12" calcext:value-type="date">
            <text:p>110/1/1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3" calcext:value-type="date">
            <text:p>110/1/1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4" calcext:value-type="date">
            <text:p>110/1/1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5" calcext:value-type="date">
            <text:p>110/1/1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8" calcext:value-type="date">
            <text:p>110/1/1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張桂修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19" calcext:value-type="date">
            <text:p>110/1/1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0" calcext:value-type="date">
            <text:p>110/1/2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1" calcext:value-type="date">
            <text:p>110/1/21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2" calcext:value-type="date">
            <text:p>110/1/2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程麗美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date" office:date-value="2021-01-25" calcext:value-type="date">
            <text:p>110/1/2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6" calcext:value-type="date">
            <text:p>110/1/2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曾至妙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7" calcext:value-type="date">
            <text:p>110/1/2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8" calcext:value-type="date">
            <text:p>110/1/2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9" calcext:value-type="date">
            <text:p>110/1/2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隊長:張桂修5348046、副隊長:蔡美玲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02" table:style-name="ta2" table:print-ranges="'110-02'.A1:'110-02'.E25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6">
          <table:table-cell table:style-name="ce18" office:value-type="string" calcext:value-type="string" table:number-columns-spanned="5" table:number-rows-spanned="1">
            <text:p>雲林縣斗六地政事務所地政志工隊<text:span text:style-name="T1">110年2月份</text:span><text:span text:style-name="T2">輪值日程時間表</text:span></text:p>
          </table:table-cell>
          <table:covered-table-cell table:number-columns-repeated="4" table:style-name="ce18"/>
          <table:table-cell table:number-columns-repeated="1019"/>
        </table:table-row>
        <table:table-header-rows>
          <table:table-row table:style-name="ro2">
            <table:table-cell table:style-name="ce19" office:value-type="string" calcext:value-type="string">
              <text:p>輪值日期</text:p>
            </table:table-cell>
            <table:table-cell table:style-name="ce23" office:value-type="string" calcext:value-type="string">
              <text:p>星期</text:p>
            </table:table-cell>
            <table:table-cell table:style-name="ce26" office:value-type="string" calcext:value-type="string">
              <text:p>輪值時間</text:p>
              <text:p>上午9時至11時30分</text:p>
            </table:table-cell>
            <table:table-cell table:style-name="ce26" office:value-type="string" calcext:value-type="string">
              <text:p>輪值時間</text:p>
              <text:p>下午2時至4時30分</text:p>
            </table:table-cell>
            <table:table-cell table:style-name="ce30" office:value-type="string" calcext:value-type="string">
              <text:p>備 <text:s text:c="4"/>註</text:p>
            </table:table-cell>
            <table:table-cell table:number-columns-repeated="1019"/>
          </table:table-row>
        </table:table-header-rows>
        <table:table-row table:style-name="ro7">
          <table:table-cell table:style-name="ce4" office:value-type="date" office:date-value="2021-02-01" calcext:value-type="date">
            <text:p>110/2/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秉毅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2" calcext:value-type="date">
            <text:p>110/2/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張桂修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3" calcext:value-type="date">
            <text:p>110/2/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平臣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4" calcext:value-type="date">
            <text:p>110/2/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蔡美玲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5" calcext:value-type="date">
            <text:p>110/2/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謝月珠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8" calcext:value-type="date">
            <text:p>110/2/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程麗美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9" calcext:value-type="date">
            <text:p>110/2/9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王文麗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17" calcext:value-type="date">
            <text:p>110/2/1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曾至妙</text:p>
          </table:table-cell>
          <table:table-cell table:style-name="ce32"/>
          <table:table-cell table:number-columns-repeated="1019"/>
        </table:table-row>
        <table:table-row table:style-name="ro7">
          <table:table-cell table:style-name="ce4" office:value-type="date" office:date-value="2021-02-18" calcext:value-type="date">
            <text:p>110/2/1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陳珠玉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4" office:value-type="date" office:date-value="2021-02-19" calcext:value-type="date">
            <text:p>110/2/1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廖志松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4" office:value-type="date" office:date-value="2021-02-20" calcext:value-type="date">
            <text:p>110/2/20</text:p>
          </table:table-cell>
          <table:table-cell table:style-name="ce24" office:value-type="string" calcext:value-type="string">
            <text:p>六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錦葉</text:p>
          </table:table-cell>
          <table:table-cell table:style-name="ce17" office:value-type="string" calcext:value-type="string">
            <text:p>調整上班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1-02-22" calcext:value-type="date">
            <text:p>110/2/2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秉毅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4" office:value-type="date" office:date-value="2021-02-23" calcext:value-type="date">
            <text:p>110/2/2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張桂修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4" office:value-type="date" office:date-value="2021-02-24" calcext:value-type="date">
            <text:p>110/2/2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平臣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4" office:value-type="date" office:date-value="2021-02-25" calcext:value-type="date">
            <text:p>110/2/25</text:p>
          </table:table-cell>
          <table:table-cell table:style-name="ce8" office:value-type="string" calcext:value-type="string">
            <text:p>四</text:p>
          </table:table-cell>
          <table:table-cell table:style-name="ce27" office:value-type="string" calcext:value-type="string">
            <text:p>黃碧雲</text:p>
          </table:table-cell>
          <table:table-cell table:style-name="ce11" office:value-type="string" calcext:value-type="string">
            <text:p>蔡美玲</text:p>
          </table:table-cell>
          <table:table-cell table:style-name="ce32"/>
          <table:table-cell table:number-columns-repeated="1019"/>
        </table:table-row>
        <table:table-row table:style-name="ro8">
          <table:table-cell table:style-name="ce20" office:value-type="date" office:date-value="2021-02-26" calcext:value-type="date">
            <text:p>110/2/26</text:p>
          </table:table-cell>
          <table:table-cell table:style-name="ce25" office:value-type="string" calcext:value-type="string">
            <text:p>五</text:p>
          </table:table-cell>
          <table:table-cell table:style-name="ce28" office:value-type="string" calcext:value-type="string">
            <text:p>黃振興</text:p>
          </table:table-cell>
          <table:table-cell table:style-name="ce29" office:value-type="string" calcext:value-type="string">
            <text:p>謝月珠</text:p>
          </table:table-cell>
          <table:table-cell table:style-name="ce35"/>
          <table:table-cell table:number-columns-repeated="1019"/>
        </table:table-row>
        <table:table-row table:style-name="ro9" table:visibility="collapse">
          <table:table-cell table:style-name="ce21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隊長:張桂修5348046、副隊長:蔡美玲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1"/>
          <table:table-cell table:number-columns-repeated="1019"/>
        </table:table-row>
        <table:table-row table:style-name="ro3" table:visibility="collapse">
          <table:covered-table-cell table:number-columns-repeated="5" table:style-name="ce22"/>
          <table:table-cell table:number-columns-repeated="1019"/>
        </table:table-row>
        <table:table-row table:style-name="ro3" table:visibility="collapse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0-01'.$A$1" table:cell-range-address="$'110-02'.$A$1:.$E$25" table:range-usable-as="print-range"/>
          <table:named-range table:name="Excel_BuiltIn_Print_Titles" table:base-cell-address="$'110-01'.$A$1" table:cell-range-address="$'110-02'.$A$2:.$AMJ$2" table:range-usable-as="repeat-column repeat-row"/>
        </table:named-expressions>
      </table:table>
      <table:table table:name="110-03" table:style-name="ta3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1">110年3月份</text:span><text:span text:style-name="T2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1時30分</text:p>
          </table:table-cell>
          <table:table-cell table:style-name="ce9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1-03-02" calcext:value-type="date">
            <text:p>110/3/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4" office:value-type="date" office:date-value="2021-03-03" calcext:value-type="date">
            <text:p>110/3/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王文麗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4" office:value-type="date" office:date-value="2021-03-04" calcext:value-type="date">
            <text:p>110/3/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4" office:value-type="date" office:date-value="2021-03-05" calcext:value-type="date">
            <text:p>110/3/5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08" calcext:value-type="date">
            <text:p>110/3/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09" calcext:value-type="date">
            <text:p>110/3/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0" calcext:value-type="date">
            <text:p>110/3/1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1" calcext:value-type="date">
            <text:p>110/3/1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2" calcext:value-type="date">
            <text:p>110/3/1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5" calcext:value-type="date">
            <text:p>110/3/1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6" calcext:value-type="date">
            <text:p>110/3/1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7" calcext:value-type="date">
            <text:p>110/3/1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8" calcext:value-type="date">
            <text:p>110/3/1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王文麗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date" office:date-value="2021-03-19" calcext:value-type="date">
            <text:p>110/3/1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2" calcext:value-type="date">
            <text:p>110/3/2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3" calcext:value-type="date">
            <text:p>110/3/2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4" calcext:value-type="date">
            <text:p>110/3/24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5" calcext:value-type="date">
            <text:p>110/3/25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6" calcext:value-type="date">
            <text:p>110/3/2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9" calcext:value-type="date">
            <text:p>110/3/2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30" calcext:value-type="date">
            <text:p>110/3/3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31" calcext:value-type="date">
            <text:p>110/3/3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隊長:張桂修5348046、副隊長:蔡美玲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04" table:style-name="ta4" table:print-ranges="'109-04'.A1:'109-04'.E29">
        <table:table-column table:style-name="co1" table:default-cell-style-name="ce6"/>
        <table:table-column table:style-name="co2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109年4月份輪值日程時間表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1時30分</text:p>
          </table:table-cell>
          <table:table-cell table:style-name="ce9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錦葉</text:p>
          </table:table-cell>
          <table:table-cell table:style-name="ce38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8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1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0</text:p>
          </table:table-cell>
          <table:table-cell table:style-name="ce8" office:value-type="string" calcext:value-type="string">
            <text:p>一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陳珠玉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1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2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3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7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8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29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4/30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 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0-01'.$A$1" table:cell-range-address="$'109-04'.$A$1:.$E$29" table:range-usable-as="print-range"/>
        </table:named-expressions>
      </table:table>
      <table:table table:name="109-05" table:style-name="ta5">
        <table:table-column table:style-name="co1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109年5月份輪值日程時間表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39" office:value-type="string" calcext:value-type="string">
            <text:p>輪值時間</text:p>
            <text:p>上午9時至11時30分</text:p>
          </table:table-cell>
          <table:table-cell table:style-name="ce39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08/5/1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王文麗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4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陳珠玉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廖志松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7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廖錦葉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8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1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廖志松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8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5/2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 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06" table:style-name="ta6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109年6月份輪值日程時間表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程麗美</text:p>
          </table:table-cell>
          <table:table-cell table:style-name="ce40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王文麗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陳珠玉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錦葉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林秉毅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張桂修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7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1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20</text:p>
          </table:table-cell>
          <table:table-cell table:style-name="ce8" office:value-type="string" calcext:value-type="string">
            <text:p>六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廖志松</text:p>
          </table:table-cell>
          <table:table-cell table:style-name="ce36" office:value-type="string" calcext:value-type="string">
            <text:p>補班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09/6/2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2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2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2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6/3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 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2" table:style-name="ce22"/>
          <table:covered-table-cell table:style-name="ce22" office:value-type="string" calcext:value-type="string">
            <text:p>程麗美</text:p>
          </table:covered-table-cell>
          <table:covered-table-cell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07" table:style-name="ta7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3">109年7月份</text:span><text:span text:style-name="T4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09/7/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7/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7/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王文麗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7/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曾至妙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7/7</text:p>
          </table:table-cell>
          <table:table-cell table:style-name="ce8" office:value-type="string" calcext:value-type="string">
            <text:p>二</text:p>
          </table:table-cell>
          <table:table-cell table:style-name="ce41" office:value-type="string" calcext:value-type="string">
            <text:p>蔡美玲</text:p>
          </table:table-cell>
          <table:table-cell table:style-name="ce4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7/8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7/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10" calcext:value-type="date">
            <text:p>109/7/1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13" calcext:value-type="date">
            <text:p>109/7/1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14" calcext:value-type="date">
            <text:p>109/7/14</text:p>
          </table:table-cell>
          <table:table-cell table:style-name="ce8" office:value-type="string" calcext:value-type="string">
            <text:p>二</text:p>
          </table:table-cell>
          <table:table-cell table:style-name="ce41" office:value-type="string" calcext:value-type="string">
            <text:p>塗清雄</text:p>
          </table:table-cell>
          <table:table-cell table:style-name="ce4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15" calcext:value-type="date">
            <text:p>109/7/1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16" calcext:value-type="date">
            <text:p>109/7/1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17" calcext:value-type="date">
            <text:p>109/7/1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0" calcext:value-type="date">
            <text:p>109/7/20</text:p>
          </table:table-cell>
          <table:table-cell table:style-name="ce8" office:value-type="string" calcext:value-type="string">
            <text:p>一</text:p>
          </table:table-cell>
          <table:table-cell table:style-name="ce41" office:value-type="string" calcext:value-type="string">
            <text:p>黃碧雲</text:p>
          </table:table-cell>
          <table:table-cell table:style-name="ce41" office:value-type="string" calcext:value-type="string">
            <text:p>王文麗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date" office:date-value="2020-07-21" calcext:value-type="date">
            <text:p>109/7/21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2" calcext:value-type="date">
            <text:p>109/7/22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3" calcext:value-type="date">
            <text:p>109/7/23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4" calcext:value-type="date">
            <text:p>109/7/2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7" calcext:value-type="date">
            <text:p>109/7/27</text:p>
          </table:table-cell>
          <table:table-cell table:style-name="ce8" office:value-type="string" calcext:value-type="string">
            <text:p>一</text:p>
          </table:table-cell>
          <table:table-cell table:style-name="ce41" office:value-type="string" calcext:value-type="string">
            <text:p>蔡美玲</text:p>
          </table:table-cell>
          <table:table-cell table:style-name="ce4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8" calcext:value-type="date">
            <text:p>109/7/28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29" calcext:value-type="date">
            <text:p>109/7/29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30" calcext:value-type="date">
            <text:p>109/7/30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7-31" calcext:value-type="date">
            <text:p>109/7/31</text:p>
          </table:table-cell>
          <table:table-cell table:style-name="ce8" office:value-type="string" calcext:value-type="string">
            <text:p>五</text:p>
          </table:table-cell>
          <table:table-cell table:style-name="ce41" office:value-type="string" calcext:value-type="string">
            <text:p>江勝堅</text:p>
          </table:table-cell>
          <table:table-cell table:style-name="ce4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08" table:style-name="ta8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3">109年8月份</text:span><text:span text:style-name="T4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2">
          <table:table-cell table:style-name="ce4" office:value-type="date" office:date-value="2020-08-03" calcext:value-type="date">
            <text:p>109/8/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04" calcext:value-type="date">
            <text:p>109/8/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王文麗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4" office:value-type="date" office:date-value="2020-08-05" calcext:value-type="date">
            <text:p>109/8/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4" office:value-type="date" office:date-value="2020-08-06" calcext:value-type="date">
            <text:p>109/8/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陳珠玉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4" office:value-type="date" office:date-value="2020-08-07" calcext:value-type="date">
            <text:p>109/8/7</text:p>
          </table:table-cell>
          <table:table-cell table:style-name="ce8" office:value-type="string" calcext:value-type="string">
            <text:p>五</text:p>
          </table:table-cell>
          <table:table-cell table:style-name="ce41" office:value-type="string" calcext:value-type="string">
            <text:p>黃碧雲</text:p>
          </table:table-cell>
          <table:table-cell table:style-name="ce41" office:value-type="string" calcext:value-type="string">
            <text:p>廖志松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4" office:value-type="date" office:date-value="2020-08-10" calcext:value-type="date">
            <text:p>109/8/10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1" calcext:value-type="date">
            <text:p>109/8/11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2" calcext:value-type="date">
            <text:p>109/8/12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3" calcext:value-type="date">
            <text:p>109/8/13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4" calcext:value-type="date">
            <text:p>109/8/14</text:p>
          </table:table-cell>
          <table:table-cell table:style-name="ce8" office:value-type="string" calcext:value-type="string">
            <text:p>五</text:p>
          </table:table-cell>
          <table:table-cell table:number-columns-repeated="2" table:style-name="ce4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7" calcext:value-type="date">
            <text:p>109/8/17</text:p>
          </table:table-cell>
          <table:table-cell table:style-name="ce8" office:value-type="string" calcext:value-type="string">
            <text:p>一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8" calcext:value-type="date">
            <text:p>109/8/18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19" calcext:value-type="date">
            <text:p>109/8/19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0" calcext:value-type="date">
            <text:p>109/8/20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1" calcext:value-type="date">
            <text:p>109/8/21</text:p>
          </table:table-cell>
          <table:table-cell table:style-name="ce8" office:value-type="string" calcext:value-type="string">
            <text:p>五</text:p>
          </table:table-cell>
          <table:table-cell table:style-name="ce41" office:value-type="string" calcext:value-type="string">
            <text:p>塗清雄</text:p>
          </table:table-cell>
          <table:table-cell table:style-name="ce4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4" calcext:value-type="date">
            <text:p>109/8/24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5" calcext:value-type="date">
            <text:p>109/8/2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6" calcext:value-type="date">
            <text:p>109/8/2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7" calcext:value-type="date">
            <text:p>109/8/27</text:p>
          </table:table-cell>
          <table:table-cell table:style-name="ce8" office:value-type="string" calcext:value-type="string">
            <text:p>四</text:p>
          </table:table-cell>
          <table:table-cell table:style-name="ce41" office:value-type="string" calcext:value-type="string">
            <text:p>黃碧雲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28" calcext:value-type="date">
            <text:p>109/8/2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4" office:value-type="date" office:date-value="2020-08-31" calcext:value-type="date">
            <text:p>109/8/3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4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09" table:style-name="ta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3">109年9月</text:span><text:span text:style-name="T4">份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42" office:value-type="string" calcext:value-type="string">
            <text:p>輪值日期</text:p>
          </table:table-cell>
          <table:table-cell table:style-name="ce4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3">
          <table:table-cell table:style-name="ce4" office:value-type="date" office:date-value="2020-09-01" calcext:value-type="date">
            <text:p>109/9/1</text:p>
          </table:table-cell>
          <table:table-cell table:style-name="ce8" office:value-type="string" calcext:value-type="string">
            <text:p>二</text:p>
          </table:table-cell>
          <table:table-cell table:style-name="ce41" office:value-type="string" calcext:value-type="string">
            <text:p>廖登訪</text:p>
          </table:table-cell>
          <table:table-cell table:style-name="ce48" office:value-type="string" calcext:value-type="string">
            <text:p>謝月珠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4" office:value-type="date" office:date-value="2020-09-02" calcext:value-type="date">
            <text:p>109/9/2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張志銘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9-03" calcext:value-type="date">
            <text:p>109/9/3</text:p>
          </table:table-cell>
          <table:table-cell table:style-name="ce8" office:value-type="string" calcext:value-type="string">
            <text:p>四</text:p>
          </table:table-cell>
          <table:table-cell table:style-name="ce41" office:value-type="string" calcext:value-type="string">
            <text:p>蔡美玲</text:p>
          </table:table-cell>
          <table:table-cell table:style-name="ce11" office:value-type="string" calcext:value-type="string">
            <text:p>王文麗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date" office:date-value="2020-09-04" calcext:value-type="date">
            <text:p>109/9/4</text:p>
          </table:table-cell>
          <table:table-cell table:style-name="ce8" office:value-type="string" calcext:value-type="string">
            <text:p>五</text:p>
          </table:table-cell>
          <table:table-cell table:style-name="ce47" office:value-type="string" calcext:value-type="string">
            <text:p>賴玉敏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date" office:date-value="2020-09-07" calcext:value-type="date">
            <text:p>109/9/7</text:p>
          </table:table-cell>
          <table:table-cell table:style-name="ce8" office:value-type="string" calcext:value-type="string">
            <text:p>一</text:p>
          </table:table-cell>
          <table:table-cell table:style-name="ce41" office:value-type="string" calcext:value-type="string">
            <text:p>李輝順</text:p>
          </table:table-cell>
          <table:table-cell table:style-name="ce41" office:value-type="string" calcext:value-type="string">
            <text:p>陳珠玉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date" office:date-value="2020-09-08" calcext:value-type="date">
            <text:p>109/9/8</text:p>
          </table:table-cell>
          <table:table-cell table:style-name="ce8" office:value-type="string" calcext:value-type="string">
            <text:p>二</text:p>
          </table:table-cell>
          <table:table-cell table:style-name="ce41" office:value-type="string" calcext:value-type="string">
            <text:p>林素月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9-09" calcext:value-type="date">
            <text:p>109/9/9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江勝堅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10" calcext:value-type="date">
            <text:p>109/9/10</text:p>
          </table:table-cell>
          <table:table-cell table:style-name="ce46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林秉毅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11" calcext:value-type="date">
            <text:p>109/9/11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張桂修</text:p>
          </table:table-cell>
          <table:table-cell table:style-name="ce49"/>
          <table:table-cell table:number-columns-repeated="1019"/>
        </table:table-row>
        <table:table-row table:style-name="ro11">
          <table:table-cell table:style-name="ce43" office:value-type="string" calcext:value-type="string">
            <text:p>109/9/14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林平臣</text:p>
          </table:table-cell>
          <table:table-cell table:style-name="ce24"/>
          <table:table-cell table:number-columns-repeated="1019"/>
        </table:table-row>
        <table:table-row table:style-name="ro11">
          <table:table-cell table:style-name="ce44" office:value-type="string" calcext:value-type="string">
            <text:p>109/9/1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41" office:value-type="string" calcext:value-type="string">
            <text:p>蔡美玲</text:p>
          </table:table-cell>
          <table:table-cell table:style-name="ce50"/>
          <table:table-cell table:number-columns-repeated="1019"/>
        </table:table-row>
        <table:table-row table:style-name="ro11">
          <table:table-cell table:style-name="ce4" office:value-type="date" office:date-value="2020-09-16" calcext:value-type="date">
            <text:p>109/9/16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黃碧雲</text:p>
          </table:table-cell>
          <table:table-cell table:style-name="ce48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17" calcext:value-type="date">
            <text:p>109/9/17</text:p>
          </table:table-cell>
          <table:table-cell table:style-name="ce46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程麗美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18" calcext:value-type="date">
            <text:p>109/9/1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21" calcext:value-type="date">
            <text:p>109/9/2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0-09-22" calcext:value-type="date">
            <text:p>109/9/2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4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23" calcext:value-type="date">
            <text:p>109/9/23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蔡美玲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24" calcext:value-type="date">
            <text:p>109/9/24</text:p>
          </table:table-cell>
          <table:table-cell table:style-name="ce46" office:value-type="string" calcext:value-type="string">
            <text:p>四</text:p>
          </table:table-cell>
          <table:table-cell table:style-name="ce47" office:value-type="string" calcext:value-type="string">
            <text:p>賴玉敏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25" calcext:value-type="date">
            <text:p>109/9/25</text:p>
          </table:table-cell>
          <table:table-cell table:style-name="ce8" office:value-type="string" calcext:value-type="string">
            <text:p>五</text:p>
          </table:table-cell>
          <table:table-cell table:style-name="ce41" office:value-type="string" calcext:value-type="string">
            <text:p>李輝順</text:p>
          </table:table-cell>
          <table:table-cell table:style-name="ce11" office:value-type="string" calcext:value-type="string">
            <text:p>林秉毅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26" calcext:value-type="date">
            <text:p>109/9/26</text:p>
          </table:table-cell>
          <table:table-cell table:style-name="ce8" office:value-type="string" calcext:value-type="string">
            <text:p>六</text:p>
          </table:table-cell>
          <table:table-cell table:style-name="ce41" office:value-type="string" calcext:value-type="string">
            <text:p>林素月</text:p>
          </table:table-cell>
          <table:table-cell table:style-name="ce11" office:value-type="string" calcext:value-type="string">
            <text:p>張桂修</text:p>
          </table:table-cell>
          <table:table-cell table:style-name="ce51" office:value-type="string" calcext:value-type="string">
            <text:p>補上班</text:p>
          </table:table-cell>
          <table:table-cell table:number-columns-repeated="1019"/>
        </table:table-row>
        <table:table-row table:style-name="ro11">
          <table:table-cell table:style-name="ce4" office:value-type="date" office:date-value="2020-09-28" calcext:value-type="date">
            <text:p>109/9/28</text:p>
          </table:table-cell>
          <table:table-cell table:style-name="ce8" office:value-type="string" calcext:value-type="string">
            <text:p>一</text:p>
          </table:table-cell>
          <table:table-cell table:style-name="ce41" office:value-type="string" calcext:value-type="string">
            <text:p>江勝堅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29" calcext:value-type="date">
            <text:p>109/9/2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塗清雄</text:p>
          </table:table-cell>
          <table:table-cell table:style-name="ce4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0-09-30" calcext:value-type="date">
            <text:p>109/9/3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冬華</text:p>
          </table:table-cell>
          <table:table-cell table:style-name="ce48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10" table:style-name="ta10">
        <table:table-column table:style-name="co13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5">109年10月份</text:span><text:span text:style-name="T2">輪值日程時間表</text:span></text:p>
          </table:table-cell>
          <table:covered-table-cell table:number-columns-repeated="3" table:style-name="ce26"/>
          <table:covered-table-cell table:style-name="ce59"/>
          <table:table-cell table:number-columns-repeated="1019"/>
        </table:table-row>
        <table:table-row table:style-name="ro10">
          <table:table-cell table:style-name="ce52" office:value-type="string" calcext:value-type="string">
            <text:p>輪值日期</text:p>
          </table:table-cell>
          <table:table-cell table:style-name="ce5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4">
          <table:table-cell table:style-name="ce4" office:value-type="date" office:date-value="2020-10-05" calcext:value-type="date">
            <text:p>109/10/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程麗美</text:p>
          </table:table-cell>
          <table:table-cell table:style-name="ce12"/>
          <table:table-cell table:number-columns-repeated="1019"/>
        </table:table-row>
        <table:table-row table:style-name="ro14">
          <table:table-cell table:style-name="ce4" office:value-type="date" office:date-value="2020-10-06" calcext:value-type="date">
            <text:p>109/10/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4" office:value-type="date" office:date-value="2020-10-07" calcext:value-type="date">
            <text:p>109/10/7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黃碧雲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14">
          <table:table-cell table:style-name="ce4" office:value-type="date" office:date-value="2020-10-08" calcext:value-type="date">
            <text:p>109/10/8</text:p>
          </table:table-cell>
          <table:table-cell table:style-name="ce56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陳珠玉</text:p>
          </table:table-cell>
          <table:table-cell table:style-name="ce36"/>
          <table:table-cell table:number-columns-repeated="1019"/>
        </table:table-row>
        <table:table-row table:style-name="ro14">
          <table:table-cell table:style-name="ce4" office:value-type="date" office:date-value="2020-10-12" calcext:value-type="date">
            <text:p>109/10/1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廖志松</text:p>
          </table:table-cell>
          <table:table-cell table:style-name="ce60"/>
          <table:table-cell table:number-columns-repeated="1019"/>
        </table:table-row>
        <table:table-row table:style-name="ro14">
          <table:table-cell table:style-name="ce4" office:value-type="date" office:date-value="2020-10-13" calcext:value-type="date">
            <text:p>109/10/1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4" office:value-type="date" office:date-value="2020-10-14" calcext:value-type="date">
            <text:p>109/10/1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林秉毅</text:p>
          </table:table-cell>
          <table:table-cell table:style-name="ce13"/>
          <table:table-cell table:number-columns-repeated="1019"/>
        </table:table-row>
        <table:table-row table:style-name="ro14">
          <table:table-cell table:style-name="ce4" office:value-type="date" office:date-value="2020-10-15" calcext:value-type="date">
            <text:p>109/10/15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張桂修</text:p>
          </table:table-cell>
          <table:table-cell table:style-name="ce13"/>
          <table:table-cell table:number-columns-repeated="1019"/>
        </table:table-row>
        <table:table-row table:style-name="ro14">
          <table:table-cell table:style-name="ce4" office:value-type="date" office:date-value="2020-10-16" calcext:value-type="date">
            <text:p>109/10/16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平臣</text:p>
          </table:table-cell>
          <table:table-cell table:style-name="ce61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1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0</text:p>
          </table:table-cell>
          <table:table-cell table:style-name="ce8" office:value-type="string" calcext:value-type="string">
            <text:p>二</text:p>
          </table:table-cell>
          <table:table-cell table:style-name="ce41" office:value-type="string" calcext:value-type="string">
            <text:p>林素月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1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江勝堅</text:p>
          </table:table-cell>
          <table:table-cell table:style-name="ce11" office:value-type="string" calcext:value-type="string">
            <text:p>程麗美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王文麗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曾至妙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陳珠玉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8</text:p>
          </table:table-cell>
          <table:table-cell table:style-name="ce8" office:value-type="string" calcext:value-type="string">
            <text:p>三</text:p>
          </table:table-cell>
          <table:table-cell table:style-name="ce41" office:value-type="string" calcext:value-type="string">
            <text:p>黃碧雲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2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4" office:value-type="string" calcext:value-type="string">
            <text:p>109/10/3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3" table:style-name="ce57"/>
          <table:covered-table-cell table:style-name="ce62"/>
          <table:table-cell table:number-columns-repeated="1019"/>
        </table:table-row>
        <table:table-row table:style-name="ro5">
          <table:covered-table-cell table:style-name="ce53"/>
          <table:covered-table-cell table:number-columns-repeated="3" table:style-name="ce57"/>
          <table:covered-table-cell table:style-name="ce62"/>
          <table:table-cell table:number-columns-repeated="1019"/>
        </table:table-row>
        <table:table-row table:style-name="ro5">
          <table:covered-table-cell table:style-name="ce53"/>
          <table:covered-table-cell table:number-columns-repeated="3" table:style-name="ce57"/>
          <table:covered-table-cell table:style-name="ce62"/>
          <table:table-cell table:number-columns-repeated="1019"/>
        </table:table-row>
        <table:table-row table:style-name="ro5">
          <table:covered-table-cell table:style-name="ce53"/>
          <table:covered-table-cell table:number-columns-repeated="3" table:style-name="ce57"/>
          <table:covered-table-cell table:style-name="ce62"/>
          <table:table-cell table:number-columns-repeated="1019"/>
        </table:table-row>
        <table:table-row table:style-name="ro5">
          <table:covered-table-cell table:style-name="ce53"/>
          <table:covered-table-cell table:number-columns-repeated="3" table:style-name="ce57"/>
          <table:covered-table-cell table:style-name="ce62"/>
          <table:table-cell table:number-columns-repeated="1019"/>
        </table:table-row>
        <table:table-row table:style-name="ro5">
          <table:covered-table-cell table:style-name="ce53"/>
          <table:covered-table-cell table:number-columns-repeated="3" table:style-name="ce57"/>
          <table:covered-table-cell table:style-name="ce62"/>
          <table:table-cell table:number-columns-repeated="1019"/>
        </table:table-row>
        <table:table-row table:style-name="ro15">
          <table:covered-table-cell table:style-name="ce54"/>
          <table:covered-table-cell table:number-columns-repeated="3" table:style-name="ce58"/>
          <table:covered-table-cell table:style-name="ce63"/>
          <table:table-cell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11" table:style-name="ta11">
        <table:table-column table:style-name="co1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5">109年11月份</text:span><text:span text:style-name="T2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64" office:value-type="string" calcext:value-type="string">
            <text:p>輪值日期</text:p>
          </table:table-cell>
          <table:table-cell table:style-name="ce6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平臣</text:p>
          </table:table-cell>
          <table:table-cell table:style-name="ce12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5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王文麗</text:p>
          </table:table-cell>
          <table:table-cell table:style-name="ce16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林秉毅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張桂修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7</text:p>
          </table:table-cell>
          <table:table-cell table:style-name="ce8" office:value-type="string" calcext:value-type="string">
            <text:p>二</text:p>
          </table:table-cell>
          <table:table-cell table:style-name="ce48" office:value-type="string" calcext:value-type="string">
            <text:p>黃碧雲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8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1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曾至妙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5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2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16">
          <table:table-cell table:style-name="ce4" office:value-type="string" calcext:value-type="string">
            <text:p>109/11/30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秉毅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-12" table:style-name="ta12" table:print-ranges="'109-12'.A1:'109-12'.E3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5">109年12月份</text:span><text:span text:style-name="T2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64" office:value-type="string" calcext:value-type="string">
            <text:p>輪值日期</text:p>
          </table:table-cell>
          <table:table-cell table:style-name="ce6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3">
          <table:table-cell table:style-name="ce4" office:value-type="string" calcext:value-type="string">
            <text:p>109/12/1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林平臣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3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/>
          <table:table-cell table:style-name="ce67"/>
          <table:table-cell table:number-columns-repeated="1017"/>
        </table:table-row>
        <table:table-row table:style-name="ro11">
          <table:table-cell table:style-name="ce4" office:value-type="string" calcext:value-type="string">
            <text:p>109/12/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/>
          <table:table-cell table:style-name="ce67"/>
          <table:table-cell table:number-columns-repeated="1017"/>
        </table:table-row>
        <table:table-row table:style-name="ro11">
          <table:table-cell table:style-name="ce4" office:value-type="string" calcext:value-type="string">
            <text:p>109/12/7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王文麗</text:p>
          </table:table-cell>
          <table:table-cell table:style-name="ce16"/>
          <table:table-cell/>
          <table:table-cell table:style-name="ce67"/>
          <table:table-cell table:number-columns-repeated="1017"/>
        </table:table-row>
        <table:table-row table:style-name="ro11">
          <table:table-cell table:style-name="ce4" office:value-type="string" calcext:value-type="string">
            <text:p>109/12/8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曾至妙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9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0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1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4</text:p>
          </table:table-cell>
          <table:table-cell table:style-name="ce8" office:value-type="string" calcext:value-type="string">
            <text:p>一</text:p>
          </table:table-cell>
          <table:table-cell table:style-name="ce48" office:value-type="string" calcext:value-type="string">
            <text:p>黃碧雲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7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蔡美玲</text:p>
          </table:table-cell>
          <table:table-cell table:style-name="ce6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1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謝月珠</text:p>
          </table:table-cell>
          <table:table-cell table:style-name="ce6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蔡美玲</text:p>
          </table:table-cell>
          <table:table-cell table:style-name="ce11" office:value-type="string" calcext:value-type="string">
            <text:p>程麗美</text:p>
          </table:table-cell>
          <table:table-cell table:style-name="ce6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2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王文麗</text:p>
          </table:table-cell>
          <table:table-cell table:style-name="ce17"/>
          <table:table-cell table:number-columns-repeated="1019"/>
        </table:table-row>
        <table:table-row table:style-name="ro17">
          <table:table-cell table:style-name="ce4" office:value-type="string" calcext:value-type="string">
            <text:p>109/12/2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曾至妙</text:p>
          </table:table-cell>
          <table:table-cell table:style-name="ce34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廖志松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錦葉</text:p>
          </table:table-cell>
          <table:table-cell table:style-name="ce6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2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秉毅</text:p>
          </table:table-cell>
          <table:table-cell table:style-name="ce6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3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張桂修</text:p>
          </table:table-cell>
          <table:table-cell table:style-name="ce66"/>
          <table:table-cell table:number-columns-repeated="1019"/>
        </table:table-row>
        <table:table-row table:style-name="ro11">
          <table:table-cell table:style-name="ce4" office:value-type="string" calcext:value-type="string">
            <text:p>109/12/3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平臣</text:p>
          </table:table-cell>
          <table:table-cell table:style-name="ce66"/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0-01'.$A$1" table:cell-range-address="$'109-12'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20mm" fo:margin-right="19mm" style:first-page-number="continue" style:scale-to="9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99mm" fo:margin-bottom="17.99mm" fo:margin-left="20mm" fo:margin-right="19mm" style:first-page-number="continue" style:scale-to="8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7.99mm" fo:margin-bottom="17.99mm" fo:margin-left="20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7.78mm" fo:margin-bottom="18.03mm" fo:margin-left="20.32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7.78mm" fo:margin-bottom="18.03mm" fo:margin-left="20.32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7.78mm" fo:margin-bottom="18.03mm" fo:margin-left="20.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7.99mm" fo:margin-bottom="17.99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7.99mm" fo:margin-bottom="50.01mm" fo:margin-left="20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01" style:display-name="PageStyle_11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-02" style:display-name="PageStyle_11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-03" style:display-name="PageStyle_11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-04" style:display-name="PageStyle_109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-05" style:display-name="PageStyle_109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-06" style:display-name="PageStyle_109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-07" style:display-name="PageStyle_109-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-08" style:display-name="PageStyle_109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-09" style:display-name="PageStyle_109-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9-10" style:display-name="PageStyle_109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9-11" style:display-name="PageStyle_109-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9-12" style:display-name="PageStyle_109-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8:48</meta:creation-date>
    <dc:creator>user</dc:creator>
    <dc:date>2020-10-08T17:05:47</dc:date>
    <meta:print-date>2020-10-08T17:03:55</meta:print-date>
    <meta:document-statistic meta:table-count="12" meta:cell-count="1088" meta:object-count="0"/>
    <meta:generator>LibreOffice/5.2.3.3$Windows_x86 LibreOffice_project/d54a8868f08a7b39642414cf2c8ef2f228f780cf</meta:generator>
  </office:meta>
</office:document-meta>
</file>