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45mm"/>
    </style:style>
    <style:style style:name="co7" style:family="table-column">
      <style:table-column-properties fo:break-before="auto" style:column-width="3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工作表13">
      <style:table-properties table:display="false" style:writing-mode="lr-tb"/>
    </style:style>
    <style:style style:name="ta2" style:family="table" style:master-page-name="PageStyle_5f_113-01">
      <style:table-properties table:display="true" style:writing-mode="lr-tb"/>
    </style:style>
    <style:style style:name="ta3" style:family="table" style:master-page-name="PageStyle_5f_113-02">
      <style:table-properties table:display="true" style:writing-mode="lr-tb"/>
    </style:style>
    <style:style style:name="ta4" style:family="table" style:master-page-name="PageStyle_5f_113-0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5" style:family="table-cell" style:parent-style-name="Default" style:data-style-name="N10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  <style:map style:condition="is-true-formula(WEEKDAY([.$A3];2)&gt;5)" style:apply-style-name="ConditionalStyle_5f_3" style:base-cell-address="'113-01'.A3"/>
    </style:style>
    <style:style style:name="ce28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  <style:map style:condition="is-true-formula(WEEKDAY([.$A3];2)&gt;5)" style:apply-style-name="ConditionalStyle_5f_3" style:base-cell-address="'113-01'.A3"/>
    </style:style>
    <style:style style:name="ce29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fo:color="#c9211e" style:font-name="標楷體" fo:font-size="16pt" style:font-name-asian="標楷體" style:font-size-asian="16pt" style:font-size-complex="16pt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標楷體" style:font-name-asian="標楷體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style:font-name="標楷體" fo:font-size="16pt" style:font-name-asian="標楷體" style:font-size-asian="16pt" style:font-size-complex="16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18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1" fo:font-size="16pt" fo:font-style="normal" fo:text-shadow="none" style:text-underline-style="none" fo:font-weight="normal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1" fo:font-size="16pt" fo:font-style="normal" fo:text-shadow="none" style:text-underline-style="none" fo:font-weight="normal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  <style:map style:condition="is-true-formula(WEEKDAY([.$A3];2)&gt;5)" style:apply-style-name="ConditionalStyle_5f_2" style:base-cell-address="'113-02'.A3"/>
    </style:style>
    <style:style style:name="ce69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fo:color="#c9211e" style:font-name="標楷體" fo:font-size="16pt" style:font-name-asian="標楷體" style:font-size-asian="16pt" style:font-size-complex="16pt"/>
      <style:map style:condition="is-true-formula(WEEKDAY([.$A3];2)&gt;5)" style:apply-style-name="ConditionalStyle_5f_2" style:base-cell-address="'113-02'.A3"/>
    </style:style>
    <style:style style:name="ce110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標楷體" fo:font-size="16pt" style:font-name-asian="標楷體" style:font-size-asian="16pt" style:font-size-complex="16pt"/>
    </style:style>
    <style:style style:name="ce54" style:family="table-cell" style:parent-style-name="Default" style:data-style-name="N10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標楷體" fo:font-size="16pt" style:font-name-asian="標楷體" style:font-size-asian="16pt" style:font-size-complex="16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018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ce6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9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  <style:map style:condition="is-true-formula(WEEKDAY([.$A3];2)&gt;5)" style:apply-style-name="ConditionalStyle_5f_1" style:base-cell-address="'113-03'.A3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  <style:map style:condition="is-true-formula(WEEKDAY([.$A3];2)&gt;5)" style:apply-style-name="ConditionalStyle_5f_1" style:base-cell-address="'113-04'.A3"/>
    </style:style>
    <style:style style:name="ce11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  <style:map style:condition="is-true-formula(WEEKDAY([.$A3];2)&gt;5)" style:apply-style-name="ConditionalStyle_5f_1" style:base-cell-address="'113-04'.A3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10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145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6pt" style:font-name-asian="標楷體" style:font-size-asian="16pt" style:font-size-complex="16pt"/>
    </style:style>
    <style:style style:name="ce146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fo:color="#ff0000" style:font-name="標楷體" fo:font-size="16pt" style:font-name-asian="標楷體" style:font-size-asian="16pt" style:font-size-complex="16pt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6pt" style:font-name-asian="標楷體" style:font-size-asian="16pt" style:font-size-complex="16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標楷體" fo:font-size="16pt" style:font-name-asian="標楷體" style:font-size-asian="16pt" style:font-size-complex="16pt"/>
    </style:style>
    <style:style style:name="ce159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="0.06pt solid #000000"/>
      <style:text-properties style:font-name="標楷體" fo:font-size="16pt" style:font-name-asian="標楷體" style:font-size-asian="16pt" style:font-size-complex="16pt"/>
    </style:style>
    <style:style style:name="ce155" style:family="table-cell" style:parent-style-name="Default">
      <style:table-cell-properties fo:border="0.06pt solid #000000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ext-properties style:font-name="標楷體" fo:font-size="16pt" style:font-name-asian="標楷體2" style:font-size-asian="16pt" style:font-size-complex="16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標楷體" fo:font-size="16pt" style:font-name-asian="標楷體" style:font-size-asian="16pt" style:font-size-complex="16pt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43:.$A$53])" table:allow-empty-cell="true" table:display-list="unsorted" table:base-cell-address="'113-03'.C3">
          <table:help-message table:display="true"/>
          <table:error-message table:message-type="stop" table:display="true"/>
        </table:content-validation>
      </table:content-validations>
      <table:table table:name="工作表1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-01" table:style-name="ta2">
        <office:forms form:automatic-focus="false" form:apply-design-mode="false"/>
        <table:table-column table:style-name="co4" table:default-cell-style-name="ce33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7" table:default-cell-style-name="Default"/>
        <table:table-column table:style-name="co3" table:number-columns-repeated="997" table:default-cell-style-name="Default"/>
        <table:table-row table:style-name="ro2">
          <table:table-cell table:style-name="ce5" table:formula="of:=[.A3]" office:value-type="date" office:date-value="2024-01-01" calcext:value-type="date" table:number-columns-spanned="5" table:number-rows-spanned="1">
            <text:p>雲林縣斗六地政事務所地政志工隊113年1月份輪值日程時間表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3">
          <table:table-cell table:style-name="ce12" office:value-type="string" calcext:value-type="string">
            <text:p>輪值日期</text:p>
          </table:table-cell>
          <table:table-cell table:style-name="ce2" office:value-type="string" calcext:value-type="string">
            <text:p>星期</text:p>
          </table:table-cell>
          <table:table-cell table:style-name="ce11" office:value-type="string" calcext:value-type="string">
            <text:p>輪值時間</text:p>
            <text:p>上午9時至11時30分</text:p>
          </table:table-cell>
          <table:table-cell table:style-name="ce11" office:value-type="string" calcext:value-type="string">
            <text:p>輪值時間</text:p>
            <text:p>下午2時至4時30分</text:p>
          </table:table-cell>
          <table:table-cell table:style-name="ce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4">
          <table:table-cell table:style-name="ce25" office:value-type="date" office:date-value="2024-01-01" calcext:value-type="date">
            <text:p>2024/1/1</text:p>
          </table:table-cell>
          <table:table-cell table:style-name="ce37" office:value-type="string" calcext:value-type="string">
            <text:p>星期一</text:p>
          </table:table-cell>
          <table:table-cell table:style-name="ce41" table:content-validation-name="val1" table:number-columns-repeated="2"/>
          <table:table-cell table:style-name="ce15" office:value-type="string" calcext:value-type="string">
            <text:p>元旦</text:p>
          </table:table-cell>
          <table:table-cell table:number-columns-repeated="1019"/>
        </table:table-row>
        <table:table-row table:style-name="ro4">
          <table:table-cell table:style-name="ce28" office:value-type="date" office:date-value="2024-01-02" calcext:value-type="date">
            <text:p>2024/1/2</text:p>
          </table:table-cell>
          <table:table-cell table:style-name="ce38" office:value-type="string" calcext:value-type="string">
            <text:p>星期二</text:p>
          </table:table-cell>
          <table:table-cell table:style-name="ce41" table:content-validation-name="val1" office:value-type="string" calcext:value-type="string">
            <text:p>張志銘</text:p>
          </table:table-cell>
          <table:table-cell table:style-name="ce41" table:content-validation-name="val1" office:value-type="string" calcext:value-type="string">
            <text:p>謝月珠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28" office:value-type="date" office:date-value="2024-01-03" calcext:value-type="date">
            <text:p>2024/1/3</text:p>
          </table:table-cell>
          <table:table-cell table:style-name="ce38" office:value-type="string" calcext:value-type="string">
            <text:p>星期三</text:p>
          </table:table-cell>
          <table:table-cell table:style-name="ce41" table:content-validation-name="val1" office:value-type="string" calcext:value-type="string">
            <text:p>馬麗玉</text:p>
          </table:table-cell>
          <table:table-cell table:style-name="ce41" table:content-validation-name="val1" office:value-type="string" calcext:value-type="string">
            <text:p>陳偉維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28" office:value-type="date" office:date-value="2024-01-04" calcext:value-type="date">
            <text:p>2024/1/4</text:p>
          </table:table-cell>
          <table:table-cell table:style-name="ce38" office:value-type="string" calcext:value-type="string">
            <text:p>星期四</text:p>
          </table:table-cell>
          <table:table-cell table:style-name="ce41" table:content-validation-name="val1" office:value-type="string" calcext:value-type="string">
            <text:p>塗清雄</text:p>
          </table:table-cell>
          <table:table-cell table:style-name="ce41" table:content-validation-name="val1" office:value-type="string" calcext:value-type="string">
            <text:p>陳珠玉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28" office:value-type="date" office:date-value="2024-01-05" calcext:value-type="date">
            <text:p>2024/1/5</text:p>
          </table:table-cell>
          <table:table-cell table:style-name="ce38" office:value-type="string" calcext:value-type="string">
            <text:p>星期五</text:p>
          </table:table-cell>
          <table:table-cell table:style-name="ce41" table:content-validation-name="val1" office:value-type="string" calcext:value-type="string">
            <text:p>黃振興</text:p>
          </table:table-cell>
          <table:table-cell table:style-name="ce41" table:content-validation-name="val1" office:value-type="string" calcext:value-type="string">
            <text:p>蔡美玲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29" office:value-type="date" office:date-value="2024-01-06" calcext:value-type="date">
            <text:p>2024/1/6</text:p>
          </table:table-cell>
          <table:table-cell table:style-name="ce37" office:value-type="string" calcext:value-type="string">
            <text:p>星期六</text:p>
          </table:table-cell>
          <table:table-cell table:style-name="ce41" table:content-validation-name="val1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29" office:value-type="date" office:date-value="2024-01-07" calcext:value-type="date">
            <text:p>2024/1/7</text:p>
          </table:table-cell>
          <table:table-cell table:style-name="ce37" office:value-type="string" calcext:value-type="string">
            <text:p>星期日</text:p>
          </table:table-cell>
          <table:table-cell table:style-name="ce41" table:content-validation-name="val1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28" office:value-type="date" office:date-value="2024-01-08" calcext:value-type="date">
            <text:p>2024/1/8</text:p>
          </table:table-cell>
          <table:table-cell table:style-name="ce38" office:value-type="string" calcext:value-type="string">
            <text:p>星期一</text:p>
          </table:table-cell>
          <table:table-cell table:style-name="ce41" table:content-validation-name="val1" office:value-type="string" calcext:value-type="string">
            <text:p>沈世冠</text:p>
          </table:table-cell>
          <table:table-cell table:style-name="ce41" table:content-validation-name="val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8" office:value-type="date" office:date-value="2024-01-09" calcext:value-type="date">
            <text:p>2024/1/9</text:p>
          </table:table-cell>
          <table:table-cell table:style-name="ce38" office:value-type="string" calcext:value-type="string">
            <text:p>星期二</text:p>
          </table:table-cell>
          <table:table-cell table:style-name="ce41" table:content-validation-name="val1" office:value-type="string" calcext:value-type="string">
            <text:p>賴玉敏</text:p>
          </table:table-cell>
          <table:table-cell table:style-name="ce41" table:content-validation-name="val1" office:value-type="string" calcext:value-type="string">
            <text:p>陳偉維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28" office:value-type="date" office:date-value="2024-01-10" calcext:value-type="date">
            <text:p>2024/1/10</text:p>
          </table:table-cell>
          <table:table-cell table:style-name="ce38" office:value-type="string" calcext:value-type="string">
            <text:p>星期三</text:p>
          </table:table-cell>
          <table:table-cell table:style-name="ce41" table:content-validation-name="val1" office:value-type="string" calcext:value-type="string">
            <text:p>張志銘</text:p>
          </table:table-cell>
          <table:table-cell table:style-name="ce41" table:content-validation-name="val1" office:value-type="string" calcext:value-type="string">
            <text:p>陳珠玉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28" office:value-type="date" office:date-value="2024-01-11" calcext:value-type="date">
            <text:p>2024/1/11</text:p>
          </table:table-cell>
          <table:table-cell table:style-name="ce38" office:value-type="string" calcext:value-type="string">
            <text:p>星期四</text:p>
          </table:table-cell>
          <table:table-cell table:style-name="ce41" table:content-validation-name="val1" office:value-type="string" calcext:value-type="string">
            <text:p>馬麗玉</text:p>
          </table:table-cell>
          <table:table-cell table:style-name="ce41" table:content-validation-name="val1" office:value-type="string" calcext:value-type="string">
            <text:p>蔡美玲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8" office:value-type="date" office:date-value="2024-01-12" calcext:value-type="date">
            <text:p>2024/1/12</text:p>
          </table:table-cell>
          <table:table-cell table:style-name="ce38" office:value-type="string" calcext:value-type="string">
            <text:p>星期五</text:p>
          </table:table-cell>
          <table:table-cell table:style-name="ce41" table:content-validation-name="val1" office:value-type="string" calcext:value-type="string">
            <text:p>塗清雄</text:p>
          </table:table-cell>
          <table:table-cell table:style-name="ce41" table:content-validation-name="val1" office:value-type="string" calcext:value-type="string">
            <text:p>張雅文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29" office:value-type="date" office:date-value="2024-01-13" calcext:value-type="date">
            <text:p>2024/1/13</text:p>
          </table:table-cell>
          <table:table-cell table:style-name="ce37" office:value-type="string" calcext:value-type="string">
            <text:p>星期六</text:p>
          </table:table-cell>
          <table:table-cell table:style-name="ce41" table:content-validation-name="val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29" office:value-type="date" office:date-value="2024-01-14" calcext:value-type="date">
            <text:p>2024/1/14</text:p>
          </table:table-cell>
          <table:table-cell table:style-name="ce37" office:value-type="string" calcext:value-type="string">
            <text:p>星期日</text:p>
          </table:table-cell>
          <table:table-cell table:style-name="ce41" table:content-validation-name="val1" table:number-columns-repeated="2"/>
          <table:table-cell table:style-name="ce41"/>
          <table:table-cell table:number-columns-repeated="1019"/>
        </table:table-row>
        <table:table-row table:style-name="ro4">
          <table:table-cell table:style-name="ce28" office:value-type="date" office:date-value="2024-01-15" calcext:value-type="date">
            <text:p>2024/1/15</text:p>
          </table:table-cell>
          <table:table-cell table:style-name="ce38" office:value-type="string" calcext:value-type="string">
            <text:p>星期一</text:p>
          </table:table-cell>
          <table:table-cell table:style-name="ce41" table:content-validation-name="val1" office:value-type="string" calcext:value-type="string">
            <text:p>黃振興</text:p>
          </table:table-cell>
          <table:table-cell table:style-name="ce41" table:content-validation-name="val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8" office:value-type="date" office:date-value="2024-01-16" calcext:value-type="date">
            <text:p>2024/1/16</text:p>
          </table:table-cell>
          <table:table-cell table:style-name="ce38" office:value-type="string" calcext:value-type="string">
            <text:p>星期二</text:p>
          </table:table-cell>
          <table:table-cell table:style-name="ce41" table:content-validation-name="val1" office:value-type="string" calcext:value-type="string">
            <text:p>沈世冠</text:p>
          </table:table-cell>
          <table:table-cell table:style-name="ce41" table:content-validation-name="val1" office:value-type="string" calcext:value-type="string">
            <text:p>陳偉維</text:p>
          </table:table-cell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17" calcext:value-type="date">
            <text:p>2024/1/17</text:p>
          </table:table-cell>
          <table:table-cell table:style-name="ce38" office:value-type="string" calcext:value-type="string">
            <text:p>星期三</text:p>
          </table:table-cell>
          <table:table-cell table:style-name="ce41" table:content-validation-name="val1" office:value-type="string" calcext:value-type="string">
            <text:p>賴玉敏</text:p>
          </table:table-cell>
          <table:table-cell table:style-name="ce41" table:content-validation-name="val1" office:value-type="string" calcext:value-type="string">
            <text:p>陳珠玉</text:p>
          </table:table-cell>
          <table:table-cell table:style-name="ce20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18" calcext:value-type="date">
            <text:p>2024/1/18</text:p>
          </table:table-cell>
          <table:table-cell table:style-name="ce38" office:value-type="string" calcext:value-type="string">
            <text:p>星期四</text:p>
          </table:table-cell>
          <table:table-cell table:style-name="ce41" table:content-validation-name="val1" office:value-type="string" calcext:value-type="string">
            <text:p>張志銘</text:p>
          </table:table-cell>
          <table:table-cell table:style-name="ce41" table:content-validation-name="val1" office:value-type="string" calcext:value-type="string">
            <text:p>蔡美玲</text:p>
          </table:table-cell>
          <table:table-cell table:style-name="ce20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19" calcext:value-type="date">
            <text:p>2024/1/19</text:p>
          </table:table-cell>
          <table:table-cell table:style-name="ce38" office:value-type="string" calcext:value-type="string">
            <text:p>星期五</text:p>
          </table:table-cell>
          <table:table-cell table:style-name="ce41" table:content-validation-name="val1" office:value-type="string" calcext:value-type="string">
            <text:p>馬麗玉</text:p>
          </table:table-cell>
          <table:table-cell table:style-name="ce41" table:content-validation-name="val1" office:value-type="string" calcext:value-type="string">
            <text:p>張雅文</text:p>
          </table:table-cell>
          <table:table-cell table:style-name="ce21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1-20" calcext:value-type="date">
            <text:p>2024/1/20</text:p>
          </table:table-cell>
          <table:table-cell table:style-name="ce37" office:value-type="string" calcext:value-type="string">
            <text:p>星期六</text:p>
          </table:table-cell>
          <table:table-cell table:style-name="ce41" table:content-validation-name="val1" table:number-columns-repeated="2"/>
          <table:table-cell table:style-name="ce20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1-21" calcext:value-type="date">
            <text:p>2024/1/21</text:p>
          </table:table-cell>
          <table:table-cell table:style-name="ce37" office:value-type="string" calcext:value-type="string">
            <text:p>星期日</text:p>
          </table:table-cell>
          <table:table-cell table:style-name="ce41" table:content-validation-name="val1" table:number-columns-repeated="2"/>
          <table:table-cell table:style-name="ce20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22" calcext:value-type="date">
            <text:p>2024/1/22</text:p>
          </table:table-cell>
          <table:table-cell table:style-name="ce38" office:value-type="string" calcext:value-type="string">
            <text:p>星期一</text:p>
          </table:table-cell>
          <table:table-cell table:style-name="ce41" table:content-validation-name="val1" office:value-type="string" calcext:value-type="string">
            <text:p>塗清雄</text:p>
          </table:table-cell>
          <table:table-cell table:style-name="ce41" table:content-validation-name="val1" office:value-type="string" calcext:value-type="string">
            <text:p>謝月珠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23" calcext:value-type="date">
            <text:p>2024/1/23</text:p>
          </table:table-cell>
          <table:table-cell table:style-name="ce38" office:value-type="string" calcext:value-type="string">
            <text:p>星期二</text:p>
          </table:table-cell>
          <table:table-cell table:style-name="ce41" table:content-validation-name="val1" office:value-type="string" calcext:value-type="string">
            <text:p>黃振興</text:p>
          </table:table-cell>
          <table:table-cell table:style-name="ce41" table:content-validation-name="val1" office:value-type="string" calcext:value-type="string">
            <text:p>陳偉維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24" calcext:value-type="date">
            <text:p>2024/1/24</text:p>
          </table:table-cell>
          <table:table-cell table:style-name="ce38" office:value-type="string" calcext:value-type="string">
            <text:p>星期三</text:p>
          </table:table-cell>
          <table:table-cell table:style-name="ce41" table:content-validation-name="val1" office:value-type="string" calcext:value-type="string">
            <text:p>沈世冠</text:p>
          </table:table-cell>
          <table:table-cell table:style-name="ce41" table:content-validation-name="val1" office:value-type="string" calcext:value-type="string">
            <text:p>陳珠玉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25" calcext:value-type="date">
            <text:p>2024/1/25</text:p>
          </table:table-cell>
          <table:table-cell table:style-name="ce38" office:value-type="string" calcext:value-type="string">
            <text:p>星期四</text:p>
          </table:table-cell>
          <table:table-cell table:style-name="ce41" table:content-validation-name="val1" office:value-type="string" calcext:value-type="string">
            <text:p>賴玉敏</text:p>
          </table:table-cell>
          <table:table-cell table:style-name="ce41" table:content-validation-name="val1" office:value-type="string" calcext:value-type="string">
            <text:p>蔡美玲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26" calcext:value-type="date">
            <text:p>2024/1/26</text:p>
          </table:table-cell>
          <table:table-cell table:style-name="ce38" office:value-type="string" calcext:value-type="string">
            <text:p>星期五</text:p>
          </table:table-cell>
          <table:table-cell table:style-name="ce41" table:content-validation-name="val1" office:value-type="string" calcext:value-type="string">
            <text:p>張志銘</text:p>
          </table:table-cell>
          <table:table-cell table:style-name="ce41" table:content-validation-name="val1" office:value-type="string" calcext:value-type="string">
            <text:p>張雅文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1-27" calcext:value-type="date">
            <text:p>2024/1/27</text:p>
          </table:table-cell>
          <table:table-cell table:style-name="ce37" office:value-type="string" calcext:value-type="string">
            <text:p>星期六</text:p>
          </table:table-cell>
          <table:table-cell table:style-name="ce41" table:content-validation-name="val1" table:number-columns-repeated="2"/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1-28" calcext:value-type="date">
            <text:p>2024/1/28</text:p>
          </table:table-cell>
          <table:table-cell table:style-name="ce37" office:value-type="string" calcext:value-type="string">
            <text:p>星期日</text:p>
          </table:table-cell>
          <table:table-cell table:style-name="ce41" table:content-validation-name="val1" table:number-columns-repeated="2"/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29" calcext:value-type="date">
            <text:p>2024/1/29</text:p>
          </table:table-cell>
          <table:table-cell table:style-name="ce38" office:value-type="string" calcext:value-type="string">
            <text:p>星期一</text:p>
          </table:table-cell>
          <table:table-cell table:style-name="ce41" table:content-validation-name="val1" office:value-type="string" calcext:value-type="string">
            <text:p>馬麗玉</text:p>
          </table:table-cell>
          <table:table-cell table:style-name="ce41" table:content-validation-name="val1" office:value-type="string" calcext:value-type="string">
            <text:p>謝月珠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30" calcext:value-type="date">
            <text:p>2024/1/30</text:p>
          </table:table-cell>
          <table:table-cell table:style-name="ce38" office:value-type="string" calcext:value-type="string">
            <text:p>星期二</text:p>
          </table:table-cell>
          <table:table-cell table:style-name="ce41" table:content-validation-name="val1" office:value-type="string" calcext:value-type="string">
            <text:p>塗清雄</text:p>
          </table:table-cell>
          <table:table-cell table:style-name="ce41" table:content-validation-name="val1" office:value-type="string" calcext:value-type="string">
            <text:p>陳偉維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28" office:value-type="date" office:date-value="2024-01-31" calcext:value-type="date">
            <text:p>2024/1/31</text:p>
          </table:table-cell>
          <table:table-cell table:style-name="ce38" office:value-type="string" calcext:value-type="string">
            <text:p>星期三</text:p>
          </table:table-cell>
          <table:table-cell table:style-name="ce41" table:content-validation-name="val1" office:value-type="string" calcext:value-type="string">
            <text:p>黃振興</text:p>
          </table:table-cell>
          <table:table-cell table:style-name="ce41" table:content-validation-name="val1" office:value-type="string" calcext:value-type="string">
            <text:p>陳珠玉</text:p>
          </table:table-cell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covered-table-cell table:style-name="ce24"/>
          <table:covered-table-cell table:number-columns-repeated="4" table:style-name="ce36"/>
          <table:table-cell table:number-columns-repeated="1019"/>
        </table:table-row>
        <table:table-row table:style-name="ro1">
          <table:covered-table-cell table:style-name="ce24"/>
          <table:covered-table-cell table:number-columns-repeated="4" table:style-name="ce36"/>
          <table:table-cell table:number-columns-repeated="1019"/>
        </table:table-row>
        <table:table-row table:style-name="ro1">
          <table:covered-table-cell table:style-name="ce24"/>
          <table:covered-table-cell table:number-columns-repeated="4" table:style-name="ce36"/>
          <table:table-cell table:number-columns-repeated="1019"/>
        </table:table-row>
        <table:table-row table:style-name="ro1">
          <table:covered-table-cell table:style-name="ce24"/>
          <table:covered-table-cell table:number-columns-repeated="4" table:style-name="ce36"/>
          <table:table-cell table:number-columns-repeated="1019"/>
        </table:table-row>
        <table:table-row table:style-name="ro1">
          <table:covered-table-cell table:style-name="ce24"/>
          <table:covered-table-cell table:number-columns-repeated="4"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34" office:value-type="string" calcext:value-type="string">
            <text:p>名單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賴玉敏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蔡美玲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珠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偉維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謝月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塗清雄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黃振興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志銘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馬麗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沈世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雅文</text:p>
          </table:table-cell>
          <table:table-cell table:number-columns-repeated="1023"/>
        </table:table-row>
        <table:table-row table:style-name="ro5">
          <table:table-cell table:style-name="ce34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13-01'.A31:'113-01'.A33 '113-01'.A3:'113-01'.A7 '113-01'.A10:'113-01'.A14 '113-01'.A17:'113-01'.A21 '113-01'.A24:'113-01'.A28">
            <calcext:condition calcext:apply-style-name="ConditionalStyle_3" calcext:value="formula-is(WEEKDAY([.$A3];2)&gt;5)" calcext:base-cell-address="'113-01'.A3"/>
          </calcext:conditional-format>
        </calcext:conditional-formats>
      </table:table>
      <table:table table:name="113-02" table:style-name="ta3">
        <table:table-column table:style-name="co4" table:default-cell-style-name="ce33"/>
        <table:table-column table:style-name="co5" table:default-cell-style-name="ce33"/>
        <table:table-column table:style-name="co6" table:number-columns-repeated="3" table:default-cell-style-name="ce33"/>
        <table:table-column table:style-name="co1" table:number-columns-repeated="4" table:default-cell-style-name="ce33"/>
        <table:table-column table:style-name="co2" table:default-cell-style-name="ce33"/>
        <table:table-column table:style-name="co3" table:number-columns-repeated="16" table:default-cell-style-name="ce33"/>
        <table:table-column table:style-name="co7" table:default-cell-style-name="ce33"/>
        <table:table-column table:style-name="co3" table:number-columns-repeated="997" table:default-cell-style-name="ce33"/>
        <table:table-row table:style-name="ro2">
          <table:table-cell table:style-name="ce5" table:formula="of:=[.A3]" office:value-type="date" office:date-value="2024-02-01" calcext:value-type="date" table:number-columns-spanned="5" table:number-rows-spanned="1">
            <text:p>雲林縣斗六地政事務所地政志工隊113年2月份輪值日程時間表</text:p>
          </table:table-cell>
          <table:covered-table-cell table:number-columns-repeated="3" table:style-name="ce54"/>
          <table:covered-table-cell table:style-name="ce59"/>
          <table:table-cell table:number-columns-repeated="1019"/>
        </table:table-row>
        <table:table-row table:style-name="ro3">
          <table:table-cell table:style-name="ce12" office:value-type="string" calcext:value-type="string">
            <text:p>輪值日期</text:p>
          </table:table-cell>
          <table:table-cell table:style-name="ce12" office:value-type="string" calcext:value-type="string">
            <text:p>星期</text:p>
          </table:table-cell>
          <table:table-cell table:style-name="ce55" office:value-type="string" calcext:value-type="string">
            <text:p>輪值時間</text:p>
            <text:p>上午9時至11時30分</text:p>
          </table:table-cell>
          <table:table-cell table:style-name="ce55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style-name="ce67" table:number-columns-repeated="1019"/>
        </table:table-row>
        <table:table-row table:style-name="ro4">
          <table:table-cell table:style-name="ce53" office:value-type="date" office:date-value="2024-02-01" calcext:value-type="date">
            <text:p>2024/2/1</text:p>
          </table:table-cell>
          <table:table-cell table:style-name="ce38" office:value-type="string" calcext:value-type="string">
            <text:p>星期四</text:p>
          </table:table-cell>
          <table:table-cell table:style-name="ce56" table:content-validation-name="val1" office:value-type="string" calcext:value-type="string">
            <text:p>沈世冠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3" office:value-type="date" office:date-value="2024-02-02" calcext:value-type="date">
            <text:p>2024/2/2</text:p>
          </table:table-cell>
          <table:table-cell table:style-name="ce38" office:value-type="string" calcext:value-type="string">
            <text:p>星期五</text:p>
          </table:table-cell>
          <table:table-cell table:style-name="ce56" table:content-validation-name="val1" office:value-type="string" calcext:value-type="string">
            <text:p>賴玉敏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29" office:value-type="date" office:date-value="2024-02-03" calcext:value-type="date">
            <text:p>2024/2/3</text:p>
          </table:table-cell>
          <table:table-cell table:style-name="ce37" office:value-type="string" calcext:value-type="string">
            <text:p>星期六</text:p>
          </table:table-cell>
          <table:table-cell table:style-name="ce56" table:content-validation-name="val1"/>
          <table:table-cell table:style-name="ce85" table:content-validation-name="val1"/>
          <table:table-cell table:style-name="ce60"/>
          <table:table-cell table:number-columns-repeated="1019"/>
        </table:table-row>
        <table:table-row table:style-name="ro4">
          <table:table-cell table:style-name="ce29" office:value-type="date" office:date-value="2024-02-04" calcext:value-type="date">
            <text:p>2024/2/4</text:p>
          </table:table-cell>
          <table:table-cell table:style-name="ce37" office:value-type="string" calcext:value-type="string">
            <text:p>星期日</text:p>
          </table:table-cell>
          <table:table-cell table:style-name="ce56" table:content-validation-name="val1"/>
          <table:table-cell table:style-name="ce85" table:content-validation-name="val1"/>
          <table:table-cell table:style-name="ce60"/>
          <table:table-cell table:number-columns-repeated="1019"/>
        </table:table-row>
        <table:table-row table:style-name="ro4">
          <table:table-cell table:style-name="ce53" office:value-type="date" office:date-value="2024-02-05" calcext:value-type="date">
            <text:p>2024/2/5</text:p>
          </table:table-cell>
          <table:table-cell table:style-name="ce38" office:value-type="string" calcext:value-type="string">
            <text:p>星期一</text:p>
          </table:table-cell>
          <table:table-cell table:style-name="ce56" table:content-validation-name="val1" office:value-type="string" calcext:value-type="string">
            <text:p>張志銘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3" office:value-type="date" office:date-value="2024-02-06" calcext:value-type="date">
            <text:p>2024/2/6</text:p>
          </table:table-cell>
          <table:table-cell table:style-name="ce38" office:value-type="string" calcext:value-type="string">
            <text:p>星期二</text:p>
          </table:table-cell>
          <table:table-cell table:style-name="ce56" table:content-validation-name="val1" office:value-type="string" calcext:value-type="string">
            <text:p>馬麗玉</text:p>
          </table:table-cell>
          <table:table-cell table:style-name="ce85" table:content-validation-name="val1" office:value-type="string" calcext:value-type="string">
            <text:p>蔡美玲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3" office:value-type="date" office:date-value="2024-02-07" calcext:value-type="date">
            <text:p>2024/2/7</text:p>
          </table:table-cell>
          <table:table-cell table:style-name="ce38" office:value-type="string" calcext:value-type="string">
            <text:p>星期三</text:p>
          </table:table-cell>
          <table:table-cell table:style-name="ce56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29" office:value-type="date" office:date-value="2024-02-08" calcext:value-type="date">
            <text:p>2024/2/8</text:p>
          </table:table-cell>
          <table:table-cell table:style-name="ce37" office:value-type="string" calcext:value-type="string">
            <text:p>星期四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29" office:value-type="date" office:date-value="2024-02-09" calcext:value-type="date">
            <text:p>2024/2/9</text:p>
          </table:table-cell>
          <table:table-cell table:style-name="ce37" office:value-type="string" calcext:value-type="string">
            <text:p>星期五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29" office:value-type="date" office:date-value="2024-02-10" calcext:value-type="date">
            <text:p>2024/2/10</text:p>
          </table:table-cell>
          <table:table-cell table:style-name="ce37" office:value-type="string" calcext:value-type="string">
            <text:p>星期六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29" office:value-type="date" office:date-value="2024-02-11" calcext:value-type="date">
            <text:p>2024/2/11</text:p>
          </table:table-cell>
          <table:table-cell table:style-name="ce37" office:value-type="string" calcext:value-type="string">
            <text:p>星期日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29" office:value-type="date" office:date-value="2024-02-12" calcext:value-type="date">
            <text:p>2024/2/12</text:p>
          </table:table-cell>
          <table:table-cell table:style-name="ce37" office:value-type="string" calcext:value-type="string">
            <text:p>星期一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69" office:value-type="date" office:date-value="2024-02-13" calcext:value-type="date">
            <text:p>2024/2/13</text:p>
          </table:table-cell>
          <table:table-cell table:style-name="ce37" office:value-type="string" calcext:value-type="string">
            <text:p>星期二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69" office:value-type="date" office:date-value="2024-02-14" calcext:value-type="date">
            <text:p>2024/2/14</text:p>
          </table:table-cell>
          <table:table-cell table:style-name="ce37" office:value-type="string" calcext:value-type="string">
            <text:p>星期三</text:p>
          </table:table-cell>
          <table:table-cell table:style-name="ce56" table:content-validation-name="val1"/>
          <table:table-cell table:style-name="ce85" table:content-validation-name="val1"/>
          <table:table-cell table:style-name="ce89" office:value-type="string" calcext:value-type="string">
            <text:p>春節</text:p>
          </table:table-cell>
          <table:table-cell table:number-columns-repeated="1019"/>
        </table:table-row>
        <table:table-row table:style-name="ro4">
          <table:table-cell table:style-name="ce53" office:value-type="date" office:date-value="2024-02-15" calcext:value-type="date">
            <text:p>2024/2/15</text:p>
          </table:table-cell>
          <table:table-cell table:style-name="ce38" office:value-type="string" calcext:value-type="string">
            <text:p>星期四</text:p>
          </table:table-cell>
          <table:table-cell table:style-name="ce56" table:content-validation-name="val1" office:value-type="string" calcext:value-type="string">
            <text:p>黃振興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53" office:value-type="date" office:date-value="2024-02-16" calcext:value-type="date">
            <text:p>2024/2/16</text:p>
          </table:table-cell>
          <table:table-cell table:style-name="ce38" office:value-type="string" calcext:value-type="string">
            <text:p>星期五</text:p>
          </table:table-cell>
          <table:table-cell table:style-name="ce56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63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10" office:value-type="date" office:date-value="2024-02-17" calcext:value-type="date">
            <text:p>2024/2/17</text:p>
          </table:table-cell>
          <table:table-cell table:style-name="ce113" office:value-type="string" calcext:value-type="string">
            <text:p>星期六</text:p>
          </table:table-cell>
          <table:table-cell table:style-name="ce56" table:content-validation-name="val1" office:value-type="string" calcext:value-type="string">
            <text:p>黃振興</text:p>
          </table:table-cell>
          <table:table-cell table:style-name="ce58" table:content-validation-name="val1" office:value-type="string" calcext:value-type="string">
            <text:p>蔡美玲</text:p>
          </table:table-cell>
          <table:table-cell table:style-name="ce64" office:value-type="string" calcext:value-type="string">
            <text:p>補班</text:p>
          </table:table-cell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2-18" calcext:value-type="date">
            <text:p>2024/2/18</text:p>
          </table:table-cell>
          <table:table-cell table:style-name="ce37" office:value-type="string" calcext:value-type="string">
            <text:p>星期日</text:p>
          </table:table-cell>
          <table:table-cell table:style-name="ce56" table:content-validation-name="val1"/>
          <table:table-cell table:style-name="ce85" table:content-validation-name="val1"/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19" calcext:value-type="date">
            <text:p>2024/2/19</text:p>
          </table:table-cell>
          <table:table-cell table:style-name="ce38" office:value-type="string" calcext:value-type="string">
            <text:p>星期一</text:p>
          </table:table-cell>
          <table:table-cell table:style-name="ce56" table:content-validation-name="val1" office:value-type="string" calcext:value-type="string">
            <text:p>沈世冠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65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0" calcext:value-type="date">
            <text:p>2024/2/20</text:p>
          </table:table-cell>
          <table:table-cell table:style-name="ce38" office:value-type="string" calcext:value-type="string">
            <text:p>星期二</text:p>
          </table:table-cell>
          <table:table-cell table:style-name="ce56" table:content-validation-name="val1" office:value-type="string" calcext:value-type="string">
            <text:p>賴玉敏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1" calcext:value-type="date">
            <text:p>2024/2/21</text:p>
          </table:table-cell>
          <table:table-cell table:style-name="ce38" office:value-type="string" calcext:value-type="string">
            <text:p>星期三</text:p>
          </table:table-cell>
          <table:table-cell table:style-name="ce56" table:content-validation-name="val1" office:value-type="string" calcext:value-type="string">
            <text:p>張志銘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2" calcext:value-type="date">
            <text:p>2024/2/22</text:p>
          </table:table-cell>
          <table:table-cell table:style-name="ce38" office:value-type="string" calcext:value-type="string">
            <text:p>星期四</text:p>
          </table:table-cell>
          <table:table-cell table:style-name="ce56" table:content-validation-name="val1" office:value-type="string" calcext:value-type="string">
            <text:p>馬麗玉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3" calcext:value-type="date">
            <text:p>2024/2/23</text:p>
          </table:table-cell>
          <table:table-cell table:style-name="ce38" office:value-type="string" calcext:value-type="string">
            <text:p>星期五</text:p>
          </table:table-cell>
          <table:table-cell table:style-name="ce56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蔡美玲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2-24" calcext:value-type="date">
            <text:p>2024/2/24</text:p>
          </table:table-cell>
          <table:table-cell table:style-name="ce37" office:value-type="string" calcext:value-type="string">
            <text:p>星期六</text:p>
          </table:table-cell>
          <table:table-cell table:style-name="ce56" table:content-validation-name="val1"/>
          <table:table-cell table:style-name="ce85" table:content-validation-name="val1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2-25" calcext:value-type="date">
            <text:p>2024/2/25</text:p>
          </table:table-cell>
          <table:table-cell table:style-name="ce37" office:value-type="string" calcext:value-type="string">
            <text:p>星期日</text:p>
          </table:table-cell>
          <table:table-cell table:style-name="ce56" table:content-validation-name="val1"/>
          <table:table-cell table:style-name="ce85" table:content-validation-name="val1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6" calcext:value-type="date">
            <text:p>2024/2/26</text:p>
          </table:table-cell>
          <table:table-cell table:style-name="ce38" office:value-type="string" calcext:value-type="string">
            <text:p>星期一</text:p>
          </table:table-cell>
          <table:table-cell table:style-name="ce56" table:content-validation-name="val1" office:value-type="string" calcext:value-type="string">
            <text:p>黃振興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7" calcext:value-type="date">
            <text:p>2024/2/27</text:p>
          </table:table-cell>
          <table:table-cell table:style-name="ce38" office:value-type="string" calcext:value-type="string">
            <text:p>星期二</text:p>
          </table:table-cell>
          <table:table-cell table:style-name="ce56" table:content-validation-name="val1" office:value-type="string" calcext:value-type="string">
            <text:p>沈世冠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8" calcext:value-type="date">
            <text:p>2024/2/28</text:p>
          </table:table-cell>
          <table:table-cell table:style-name="ce38" office:value-type="string" calcext:value-type="string">
            <text:p>星期三</text:p>
          </table:table-cell>
          <table:table-cell table:style-name="ce56" table:content-validation-name="val1"/>
          <table:table-cell table:style-name="ce85" table:content-validation-name="val1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53" office:value-type="date" office:date-value="2024-02-29" calcext:value-type="date">
            <text:p>2024/2/29</text:p>
          </table:table-cell>
          <table:table-cell table:style-name="ce38" office:value-type="string" calcext:value-type="string">
            <text:p>星期四</text:p>
          </table:table-cell>
          <table:table-cell table:style-name="ce56" table:content-validation-name="val1" office:value-type="string" calcext:value-type="string">
            <text:p>賴玉敏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4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style-name="ce34" office:value-type="string" calcext:value-type="string">
            <text:p>名單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賴玉敏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蔡美玲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珠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偉維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謝月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塗清雄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黃振興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志銘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馬麗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沈世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雅文</text:p>
          </table:table-cell>
          <table:table-cell table:number-columns-repeated="1023"/>
        </table:table-row>
        <table:table-row table:style-name="ro5">
          <table:table-cell table:style-name="ce34"/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13-02'.A28:'113-02'.A31 '113-02'.A3:'113-02'.A4 '113-02'.A7:'113-02'.A9 '113-02'.A15:'113-02'.A18 '113-02'.A21:'113-02'.A25">
            <calcext:condition calcext:apply-style-name="ConditionalStyle_2" calcext:value="formula-is(WEEKDAY([.$A3];2)&gt;5)" calcext:base-cell-address="'113-02'.A3"/>
          </calcext:conditional-format>
        </calcext:conditional-formats>
      </table:table>
      <table:table table:name="113-03" table:style-name="ta4">
        <table:table-column table:style-name="co4" table:default-cell-style-name="ce33"/>
        <table:table-column table:style-name="co5" table:default-cell-style-name="ce33"/>
        <table:table-column table:style-name="co6" table:number-columns-repeated="3" table:default-cell-style-name="ce33"/>
        <table:table-column table:style-name="co1" table:number-columns-repeated="4" table:default-cell-style-name="ce33"/>
        <table:table-column table:style-name="co2" table:default-cell-style-name="ce33"/>
        <table:table-column table:style-name="co3" table:number-columns-repeated="16" table:default-cell-style-name="ce33"/>
        <table:table-column table:style-name="co7" table:default-cell-style-name="ce33"/>
        <table:table-column table:style-name="co3" table:number-columns-repeated="997" table:default-cell-style-name="ce33"/>
        <table:table-row table:style-name="ro2">
          <table:table-cell table:style-name="ce5" table:formula="of:=[.A3]" office:value-type="date" office:date-value="2024-03-01" calcext:value-type="date" table:number-columns-spanned="5" table:number-rows-spanned="1">
            <text:p>雲林縣斗六地政事務所地政志工隊113年3月份輪值日程時間表</text:p>
          </table:table-cell>
          <table:covered-table-cell table:number-columns-repeated="3" table:style-name="ce54"/>
          <table:covered-table-cell table:style-name="ce59"/>
          <table:table-cell table:number-columns-repeated="1019"/>
        </table:table-row>
        <table:table-row table:style-name="ro3">
          <table:table-cell table:style-name="ce12" office:value-type="string" calcext:value-type="string">
            <text:p>輪值日期</text:p>
          </table:table-cell>
          <table:table-cell table:style-name="ce12" office:value-type="string" calcext:value-type="string">
            <text:p>星期</text:p>
          </table:table-cell>
          <table:table-cell table:style-name="ce55" office:value-type="string" calcext:value-type="string">
            <text:p>輪值時間</text:p>
            <text:p>上午9時至11時30分</text:p>
          </table:table-cell>
          <table:table-cell table:style-name="ce55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4">
          <table:table-cell table:style-name="ce99" office:value-type="date" office:date-value="2024-03-01" calcext:value-type="date">
            <text:p>2024/3/1</text:p>
          </table:table-cell>
          <table:table-cell table:style-name="ce38" office:value-type="string" calcext:value-type="string">
            <text:p>星期五</text:p>
          </table:table-cell>
          <table:table-cell table:style-name="ce85" table:content-validation-name="val1" office:value-type="string" calcext:value-type="string">
            <text:p>張志銘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29" office:value-type="date" office:date-value="2024-03-02" calcext:value-type="date">
            <text:p>2024/3/2</text:p>
          </table:table-cell>
          <table:table-cell table:style-name="ce37" office:value-type="string" calcext:value-type="string">
            <text:p>星期六</text:p>
          </table:table-cell>
          <table:table-cell table:style-name="ce85" table:content-validation-name="val1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29" office:value-type="date" office:date-value="2024-03-03" calcext:value-type="date">
            <text:p>2024/3/3</text:p>
          </table:table-cell>
          <table:table-cell table:style-name="ce37" office:value-type="string" calcext:value-type="string">
            <text:p>星期日</text:p>
          </table:table-cell>
          <table:table-cell table:style-name="ce85" table:content-validation-name="val1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99" office:value-type="date" office:date-value="2024-03-04" calcext:value-type="date">
            <text:p>2024/3/4</text:p>
          </table:table-cell>
          <table:table-cell table:style-name="ce38" office:value-type="string" calcext:value-type="string">
            <text:p>星期一</text:p>
          </table:table-cell>
          <table:table-cell table:style-name="ce85" table:content-validation-name="val1" office:value-type="string" calcext:value-type="string">
            <text:p>馬麗玉</text:p>
          </table:table-cell>
          <table:table-cell table:style-name="ce85" table:content-validation-name="val1" office:value-type="string" calcext:value-type="string">
            <text:p>蔡美玲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9" office:value-type="date" office:date-value="2024-03-05" calcext:value-type="date">
            <text:p>2024/3/5</text:p>
          </table:table-cell>
          <table:table-cell table:style-name="ce38" office:value-type="string" calcext:value-type="string">
            <text:p>星期二</text:p>
          </table:table-cell>
          <table:table-cell table:style-name="ce85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9" office:value-type="date" office:date-value="2024-03-06" calcext:value-type="date">
            <text:p>2024/3/6</text:p>
          </table:table-cell>
          <table:table-cell table:style-name="ce38" office:value-type="string" calcext:value-type="string">
            <text:p>星期三</text:p>
          </table:table-cell>
          <table:table-cell table:style-name="ce85" table:content-validation-name="val1" office:value-type="string" calcext:value-type="string">
            <text:p>黃振興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9" office:value-type="date" office:date-value="2024-03-07" calcext:value-type="date">
            <text:p>2024/3/7</text:p>
          </table:table-cell>
          <table:table-cell table:style-name="ce38" office:value-type="string" calcext:value-type="string">
            <text:p>星期四</text:p>
          </table:table-cell>
          <table:table-cell table:style-name="ce85" table:content-validation-name="val1" office:value-type="string" calcext:value-type="string">
            <text:p>沈世冠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9" office:value-type="date" office:date-value="2024-03-08" calcext:value-type="date">
            <text:p>2024/3/8</text:p>
          </table:table-cell>
          <table:table-cell table:style-name="ce38" office:value-type="string" calcext:value-type="string">
            <text:p>星期五</text:p>
          </table:table-cell>
          <table:table-cell table:style-name="ce85" table:content-validation-name="val1" office:value-type="string" calcext:value-type="string">
            <text:p>賴玉敏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29" office:value-type="date" office:date-value="2024-03-09" calcext:value-type="date">
            <text:p>2024/3/9</text:p>
          </table:table-cell>
          <table:table-cell table:style-name="ce37" office:value-type="string" calcext:value-type="string">
            <text:p>星期六</text:p>
          </table:table-cell>
          <table:table-cell table:style-name="ce85" table:content-validation-name="val1" table:number-columns-repeated="2"/>
          <table:table-cell table:style-name="ce70"/>
          <table:table-cell table:number-columns-repeated="1019"/>
        </table:table-row>
        <table:table-row table:style-name="ro4">
          <table:table-cell table:style-name="ce29" office:value-type="date" office:date-value="2024-03-10" calcext:value-type="date">
            <text:p>2024/3/10</text:p>
          </table:table-cell>
          <table:table-cell table:style-name="ce37" office:value-type="string" calcext:value-type="string">
            <text:p>星期日</text:p>
          </table:table-cell>
          <table:table-cell table:style-name="ce85" table:content-validation-name="val1" table:number-columns-repeated="2"/>
          <table:table-cell table:style-name="ce70"/>
          <table:table-cell table:number-columns-repeated="1019"/>
        </table:table-row>
        <table:table-row table:style-name="ro4">
          <table:table-cell table:style-name="ce99" office:value-type="date" office:date-value="2024-03-11" calcext:value-type="date">
            <text:p>2024/3/11</text:p>
          </table:table-cell>
          <table:table-cell table:style-name="ce38" office:value-type="string" calcext:value-type="string">
            <text:p>星期一</text:p>
          </table:table-cell>
          <table:table-cell table:style-name="ce85" table:content-validation-name="val1" office:value-type="string" calcext:value-type="string">
            <text:p>張志銘</text:p>
          </table:table-cell>
          <table:table-cell table:style-name="ce85" table:content-validation-name="val1" office:value-type="string" calcext:value-type="string">
            <text:p>蔡美玲</text:p>
          </table:table-cell>
          <table:table-cell table:style-name="ce71"/>
          <table:table-cell table:number-columns-repeated="1019"/>
        </table:table-row>
        <table:table-row table:style-name="ro4">
          <table:table-cell table:style-name="ce99" office:value-type="date" office:date-value="2024-03-12" calcext:value-type="date">
            <text:p>2024/3/12</text:p>
          </table:table-cell>
          <table:table-cell table:style-name="ce38" office:value-type="string" calcext:value-type="string">
            <text:p>星期二</text:p>
          </table:table-cell>
          <table:table-cell table:style-name="ce85" table:content-validation-name="val1" office:value-type="string" calcext:value-type="string">
            <text:p>馬麗玉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85"/>
          <table:table-cell table:number-columns-repeated="1019"/>
        </table:table-row>
        <table:table-row table:style-name="ro4">
          <table:table-cell table:style-name="ce99" office:value-type="date" office:date-value="2024-03-13" calcext:value-type="date">
            <text:p>2024/3/13</text:p>
          </table:table-cell>
          <table:table-cell table:style-name="ce38" office:value-type="string" calcext:value-type="string">
            <text:p>星期三</text:p>
          </table:table-cell>
          <table:table-cell table:style-name="ce85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99" office:value-type="date" office:date-value="2024-03-14" calcext:value-type="date">
            <text:p>2024/3/14</text:p>
          </table:table-cell>
          <table:table-cell table:style-name="ce38" office:value-type="string" calcext:value-type="string">
            <text:p>星期四</text:p>
          </table:table-cell>
          <table:table-cell table:style-name="ce85" table:content-validation-name="val1" office:value-type="string" calcext:value-type="string">
            <text:p>黃振興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85"/>
          <table:table-cell table:number-columns-repeated="1019"/>
        </table:table-row>
        <table:table-row table:style-name="ro4">
          <table:table-cell table:style-name="ce99" office:value-type="date" office:date-value="2024-03-15" calcext:value-type="date">
            <text:p>2024/3/15</text:p>
          </table:table-cell>
          <table:table-cell table:style-name="ce38" office:value-type="string" calcext:value-type="string">
            <text:p>星期五</text:p>
          </table:table-cell>
          <table:table-cell table:style-name="ce85" table:content-validation-name="val1" office:value-type="string" calcext:value-type="string">
            <text:p>沈世冠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29" office:value-type="date" office:date-value="2024-03-16" calcext:value-type="date">
            <text:p>2024/3/16</text:p>
          </table:table-cell>
          <table:table-cell table:style-name="ce37" office:value-type="string" calcext:value-type="string">
            <text:p>星期六</text:p>
          </table:table-cell>
          <table:table-cell table:style-name="ce85" table:content-validation-name="val1" table:number-columns-repeated="2"/>
          <table:table-cell table:style-name="ce72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3-17" calcext:value-type="date">
            <text:p>2024/3/17</text:p>
          </table:table-cell>
          <table:table-cell table:style-name="ce37" office:value-type="string" calcext:value-type="string">
            <text:p>星期日</text:p>
          </table:table-cell>
          <table:table-cell table:style-name="ce85" table:content-validation-name="val1" table:number-columns-repeated="2"/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18" calcext:value-type="date">
            <text:p>2024/3/18</text:p>
          </table:table-cell>
          <table:table-cell table:style-name="ce38" office:value-type="string" calcext:value-type="string">
            <text:p>星期一</text:p>
          </table:table-cell>
          <table:table-cell table:style-name="ce85" table:content-validation-name="val1" office:value-type="string" calcext:value-type="string">
            <text:p>賴玉敏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19" calcext:value-type="date">
            <text:p>2024/3/19</text:p>
          </table:table-cell>
          <table:table-cell table:style-name="ce38" office:value-type="string" calcext:value-type="string">
            <text:p>星期二</text:p>
          </table:table-cell>
          <table:table-cell table:style-name="ce85" table:content-validation-name="val1" office:value-type="string" calcext:value-type="string">
            <text:p>張志銘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73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0" calcext:value-type="date">
            <text:p>2024/3/20</text:p>
          </table:table-cell>
          <table:table-cell table:style-name="ce38" office:value-type="string" calcext:value-type="string">
            <text:p>星期三</text:p>
          </table:table-cell>
          <table:table-cell table:style-name="ce85" table:content-validation-name="val1" office:value-type="string" calcext:value-type="string">
            <text:p>馬麗玉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1" calcext:value-type="date">
            <text:p>2024/3/21</text:p>
          </table:table-cell>
          <table:table-cell table:style-name="ce38" office:value-type="string" calcext:value-type="string">
            <text:p>星期四</text:p>
          </table:table-cell>
          <table:table-cell table:style-name="ce85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蔡美玲</text:p>
          </table:table-cell>
          <table:table-cell table:style-name="ce64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2" calcext:value-type="date">
            <text:p>2024/3/22</text:p>
          </table:table-cell>
          <table:table-cell table:style-name="ce38" office:value-type="string" calcext:value-type="string">
            <text:p>星期五</text:p>
          </table:table-cell>
          <table:table-cell table:style-name="ce85" table:content-validation-name="val1" office:value-type="string" calcext:value-type="string">
            <text:p>黃振興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3-23" calcext:value-type="date">
            <text:p>2024/3/23</text:p>
          </table:table-cell>
          <table:table-cell table:style-name="ce37" office:value-type="string" calcext:value-type="string">
            <text:p>星期六</text:p>
          </table:table-cell>
          <table:table-cell table:style-name="ce85" table:content-validation-name="val1" table:number-columns-repeated="2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3-24" calcext:value-type="date">
            <text:p>2024/3/24</text:p>
          </table:table-cell>
          <table:table-cell table:style-name="ce37" office:value-type="string" calcext:value-type="string">
            <text:p>星期日</text:p>
          </table:table-cell>
          <table:table-cell table:style-name="ce85" table:content-validation-name="val1" table:number-columns-repeated="2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5" calcext:value-type="date">
            <text:p>2024/3/25</text:p>
          </table:table-cell>
          <table:table-cell table:style-name="ce38" office:value-type="string" calcext:value-type="string">
            <text:p>星期一</text:p>
          </table:table-cell>
          <table:table-cell table:style-name="ce85" table:content-validation-name="val1" office:value-type="string" calcext:value-type="string">
            <text:p>沈世冠</text:p>
          </table:table-cell>
          <table:table-cell table:style-name="ce85" table:content-validation-name="val1" office:value-type="string" calcext:value-type="string">
            <text:p>謝月珠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6" calcext:value-type="date">
            <text:p>2024/3/26</text:p>
          </table:table-cell>
          <table:table-cell table:style-name="ce38" office:value-type="string" calcext:value-type="string">
            <text:p>星期二</text:p>
          </table:table-cell>
          <table:table-cell table:style-name="ce85" table:content-validation-name="val1" office:value-type="string" calcext:value-type="string">
            <text:p>賴玉敏</text:p>
          </table:table-cell>
          <table:table-cell table:style-name="ce85" table:content-validation-name="val1" office:value-type="string" calcext:value-type="string">
            <text:p>陳偉維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7" calcext:value-type="date">
            <text:p>2024/3/27</text:p>
          </table:table-cell>
          <table:table-cell table:style-name="ce38" office:value-type="string" calcext:value-type="string">
            <text:p>星期三</text:p>
          </table:table-cell>
          <table:table-cell table:style-name="ce85" table:content-validation-name="val1" office:value-type="string" calcext:value-type="string">
            <text:p>張志銘</text:p>
          </table:table-cell>
          <table:table-cell table:style-name="ce85" table:content-validation-name="val1" office:value-type="string" calcext:value-type="string">
            <text:p>陳珠玉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8" calcext:value-type="date">
            <text:p>2024/3/28</text:p>
          </table:table-cell>
          <table:table-cell table:style-name="ce38" office:value-type="string" calcext:value-type="string">
            <text:p>星期四</text:p>
          </table:table-cell>
          <table:table-cell table:style-name="ce85" table:content-validation-name="val1" office:value-type="string" calcext:value-type="string">
            <text:p>馬麗玉</text:p>
          </table:table-cell>
          <table:table-cell table:style-name="ce85" table:content-validation-name="val1" office:value-type="string" calcext:value-type="string">
            <text:p>蔡美玲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99" office:value-type="date" office:date-value="2024-03-29" calcext:value-type="date">
            <text:p>2024/3/29</text:p>
          </table:table-cell>
          <table:table-cell table:style-name="ce38" office:value-type="string" calcext:value-type="string">
            <text:p>星期五</text:p>
          </table:table-cell>
          <table:table-cell table:style-name="ce85" table:content-validation-name="val1" office:value-type="string" calcext:value-type="string">
            <text:p>塗清雄</text:p>
          </table:table-cell>
          <table:table-cell table:style-name="ce85" table:content-validation-name="val1" office:value-type="string" calcext:value-type="string">
            <text:p>張雅文</text:p>
          </table:table-cell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3-30" calcext:value-type="date">
            <text:p>2024/3/30</text:p>
          </table:table-cell>
          <table:table-cell table:style-name="ce37" office:value-type="string" calcext:value-type="string">
            <text:p>星期六</text:p>
          </table:table-cell>
          <table:table-cell table:style-name="ce85" table:content-validation-name="val1" table:number-columns-repeated="2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3-31" calcext:value-type="date">
            <text:p>2024/3/31</text:p>
          </table:table-cell>
          <table:table-cell table:style-name="ce37" office:value-type="string" calcext:value-type="string">
            <text:p>星期日</text:p>
          </table:table-cell>
          <table:table-cell table:style-name="ce85" table:content-validation-name="val1" table:number-columns-repeated="2"/>
          <table:table-cell table:style-name="ce66"/>
          <table:table-cell table:style-name="ce68" table:number-columns-repeated="4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4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>
          <table:covered-table-cell table:number-columns-repeated="5" table:style-name="ce2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4" office:value-type="string" calcext:value-type="string">
            <text:p>名單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賴玉敏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蔡美玲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珠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偉維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謝月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塗清雄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黃振興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志銘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馬麗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沈世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雅文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13-03'.A27:'113-03'.A31 '113-03'.A3:'113-03'.A3 '113-03'.A6:'113-03'.A10 '113-03'.A13:'113-03'.A17 '113-03'.A20:'113-03'.A24">
            <calcext:condition calcext:apply-style-name="ConditionalStyle_1" calcext:value="formula-is(WEEKDAY([.$A3];2)&gt;5)" calcext:base-cell-address="'113-03'.A3"/>
          </calcext:conditional-format>
        </calcext:conditional-formats>
      </table:table>
      <table:table table:name="113-04" table:style-name="ta5">
        <office:forms form:automatic-focus="false" form:apply-design-mode="false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6" table:default-cell-style-name="ce107"/>
        <table:table-column table:style-name="co1" table:number-columns-repeated="4" table:default-cell-style-name="ce33"/>
        <table:table-column table:style-name="co2" table:default-cell-style-name="ce33"/>
        <table:table-column table:style-name="co3" table:number-columns-repeated="16" table:default-cell-style-name="ce33"/>
        <table:table-column table:style-name="co7" table:default-cell-style-name="ce33"/>
        <table:table-column table:style-name="co3" table:number-columns-repeated="997" table:default-cell-style-name="ce33"/>
        <table:table-row table:style-name="ro2">
          <table:table-cell table:style-name="ce5" table:formula="of:=[.A3]" office:value-type="date" office:date-value="2024-04-01" calcext:value-type="date" table:number-columns-spanned="5" table:number-rows-spanned="1">
            <text:p>雲林縣斗六地政事務所地政志工隊113年4月份輪值日程時間表</text:p>
          </table:table-cell>
          <table:covered-table-cell table:number-columns-repeated="3" table:style-name="ce54"/>
          <table:covered-table-cell table:style-name="ce59"/>
          <table:table-cell table:number-columns-repeated="1019"/>
        </table:table-row>
        <table:table-row table:style-name="ro3">
          <table:table-cell table:style-name="ce106" office:value-type="string" calcext:value-type="string">
            <text:p>輪值日期</text:p>
          </table:table-cell>
          <table:table-cell table:style-name="ce106" office:value-type="string" calcext:value-type="string">
            <text:p>星期</text:p>
          </table:table-cell>
          <table:table-cell table:style-name="ce118" office:value-type="string" calcext:value-type="string">
            <text:p>輪值時間</text:p>
            <text:p>上午9時至11時30分</text:p>
          </table:table-cell>
          <table:table-cell table:style-name="ce118" office:value-type="string" calcext:value-type="string">
            <text:p>輪值時間</text:p>
            <text:p>下午2時至4時30分</text:p>
          </table:table-cell>
          <table:table-cell table:style-name="ce106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4">
          <table:table-cell table:style-name="ce108" office:value-type="date" office:date-value="2024-04-01" calcext:value-type="date">
            <text:p>2024/4/1</text:p>
          </table:table-cell>
          <table:table-cell table:style-name="ce38" office:value-type="string" calcext:value-type="string">
            <text:p>星期一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38" office:value-type="string" calcext:value-type="string">
            <text:p>廖錦葉</text:p>
          </table:table-cell>
          <table:table-cell table:style-name="ce121"/>
          <table:table-cell table:number-columns-repeated="1019"/>
        </table:table-row>
        <table:table-row table:style-name="ro4">
          <table:table-cell table:style-name="ce108" office:value-type="date" office:date-value="2024-04-02" calcext:value-type="date">
            <text:p>2024/4/2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121"/>
          <table:table-cell table:number-columns-repeated="1019"/>
        </table:table-row>
        <table:table-row table:style-name="ro4">
          <table:table-cell table:style-name="ce108" office:value-type="date" office:date-value="2024-04-03" calcext:value-type="date">
            <text:p>2024/4/3</text:p>
          </table:table-cell>
          <table:table-cell table:style-name="ce38" office:value-type="string" calcext:value-type="string">
            <text:p>星期三</text:p>
          </table:table-cell>
          <table:table-cell table:style-name="ce120" office:value-type="string" calcext:value-type="string">
            <text:p>賴玉敏</text:p>
          </table:table-cell>
          <table:table-cell table:style-name="ce132" table:content-validation-name="val1" office:value-type="string" calcext:value-type="string">
            <text:p>塗清雄</text:p>
          </table:table-cell>
          <table:table-cell table:style-name="ce121"/>
          <table:table-cell table:number-columns-repeated="1019"/>
        </table:table-row>
        <table:table-row table:style-name="ro4">
          <table:table-cell table:style-name="ce111" office:value-type="date" office:date-value="2024-04-04" calcext:value-type="date">
            <text:p>2024/4/4</text:p>
          </table:table-cell>
          <table:table-cell table:style-name="ce37" office:value-type="string" calcext:value-type="string">
            <text:p>星期四</text:p>
          </table:table-cell>
          <table:table-cell table:style-name="ce132" table:content-validation-name="val1" table:number-columns-repeated="2"/>
          <table:table-cell table:style-name="ce121" office:value-type="string" calcext:value-type="string">
            <text:p>清明/兒童節</text:p>
          </table:table-cell>
          <table:table-cell table:number-columns-repeated="1019"/>
        </table:table-row>
        <table:table-row table:style-name="ro4">
          <table:table-cell table:style-name="ce111" office:value-type="date" office:date-value="2024-04-05" calcext:value-type="date">
            <text:p>2024/4/5</text:p>
          </table:table-cell>
          <table:table-cell table:style-name="ce37" office:value-type="string" calcext:value-type="string">
            <text:p>星期五</text:p>
          </table:table-cell>
          <table:table-cell table:style-name="ce132" table:content-validation-name="val1" table:number-columns-repeated="2"/>
          <table:table-cell table:style-name="ce121"/>
          <table:table-cell table:number-columns-repeated="1019"/>
        </table:table-row>
        <table:table-row table:style-name="ro4">
          <table:table-cell table:style-name="ce29" office:value-type="date" office:date-value="2024-04-06" calcext:value-type="date">
            <text:p>2024/4/6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 table:number-columns-repeated="2"/>
          <table:table-cell table:style-name="ce121"/>
          <table:table-cell table:number-columns-repeated="1019"/>
        </table:table-row>
        <table:table-row table:style-name="ro4">
          <table:table-cell table:style-name="ce29" office:value-type="date" office:date-value="2024-04-07" calcext:value-type="date">
            <text:p>2024/4/7</text:p>
          </table:table-cell>
          <table:table-cell table:style-name="ce37" office:value-type="string" calcext:value-type="string">
            <text:p>星期日</text:p>
          </table:table-cell>
          <table:table-cell table:style-name="ce132" table:content-validation-name="val1" table:number-columns-repeated="2"/>
          <table:table-cell table:style-name="ce121"/>
          <table:table-cell table:number-columns-repeated="1019"/>
        </table:table-row>
        <table:table-row table:style-name="ro4">
          <table:table-cell table:style-name="ce108" office:value-type="date" office:date-value="2024-04-08" calcext:value-type="date">
            <text:p>2024/4/8</text:p>
          </table:table-cell>
          <table:table-cell table:style-name="ce38" office:value-type="string" calcext:value-type="string">
            <text:p>星期一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132" table:content-validation-name="val1" office:value-type="string" calcext:value-type="string">
            <text:p>謝月珠</text:p>
          </table:table-cell>
          <table:table-cell table:style-name="ce121"/>
          <table:table-cell table:number-columns-repeated="1019"/>
        </table:table-row>
        <table:table-row table:style-name="ro4">
          <table:table-cell table:style-name="ce108" office:value-type="date" office:date-value="2024-04-09" calcext:value-type="date">
            <text:p>2024/4/9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122"/>
          <table:table-cell table:number-columns-repeated="1019"/>
        </table:table-row>
        <table:table-row table:style-name="ro4">
          <table:table-cell table:style-name="ce108" office:value-type="date" office:date-value="2024-04-10" calcext:value-type="date">
            <text:p>2024/4/10</text:p>
          </table:table-cell>
          <table:table-cell table:style-name="ce38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132" table:content-validation-name="val1" office:value-type="string" calcext:value-type="string">
            <text:p>陳珠玉</text:p>
          </table:table-cell>
          <table:table-cell table:style-name="ce122"/>
          <table:table-cell table:number-columns-repeated="1019"/>
        </table:table-row>
        <table:table-row table:style-name="ro4">
          <table:table-cell table:style-name="ce108" office:value-type="date" office:date-value="2024-04-11" calcext:value-type="date">
            <text:p>2024/4/11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38" office:value-type="string" calcext:value-type="string">
            <text:p>林冬華</text:p>
          </table:table-cell>
          <table:table-cell table:style-name="ce123"/>
          <table:table-cell table:number-columns-repeated="1019"/>
        </table:table-row>
        <table:table-row table:style-name="ro4">
          <table:table-cell table:style-name="ce108" office:value-type="date" office:date-value="2024-04-12" calcext:value-type="date">
            <text:p>2024/4/12</text:p>
          </table:table-cell>
          <table:table-cell table:style-name="ce38" office:value-type="string" calcext:value-type="string">
            <text:p>星期五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132"/>
          <table:table-cell table:number-columns-repeated="1019"/>
        </table:table-row>
        <table:table-row table:style-name="ro4">
          <table:table-cell table:style-name="ce29" office:value-type="date" office:date-value="2024-04-13" calcext:value-type="date">
            <text:p>2024/4/13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 table:number-columns-repeated="2"/>
          <table:table-cell table:style-name="ce124"/>
          <table:table-cell table:number-columns-repeated="1019"/>
        </table:table-row>
        <table:table-row table:style-name="ro4">
          <table:table-cell table:style-name="ce29" office:value-type="date" office:date-value="2024-04-14" calcext:value-type="date">
            <text:p>2024/4/14</text:p>
          </table:table-cell>
          <table:table-cell table:style-name="ce37" office:value-type="string" calcext:value-type="string">
            <text:p>星期日</text:p>
          </table:table-cell>
          <table:table-cell table:style-name="ce132" table:content-validation-name="val1" table:number-columns-repeated="2"/>
          <table:table-cell table:style-name="ce132"/>
          <table:table-cell table:number-columns-repeated="1019"/>
        </table:table-row>
        <table:table-row table:style-name="ro4">
          <table:table-cell table:style-name="ce108" office:value-type="date" office:date-value="2024-04-15" calcext:value-type="date">
            <text:p>2024/4/15</text:p>
          </table:table-cell>
          <table:table-cell table:style-name="ce38" office:value-type="string" calcext:value-type="string">
            <text:p>星期一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120" office:value-type="string" calcext:value-type="string">
            <text:p>塗清雄</text:p>
          </table:table-cell>
          <table:table-cell table:style-name="ce121"/>
          <table:table-cell table:number-columns-repeated="1019"/>
        </table:table-row>
        <table:table-row table:style-name="ro4">
          <table:table-cell table:style-name="ce108" office:value-type="date" office:date-value="2024-04-16" calcext:value-type="date">
            <text:p>2024/4/16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132" table:content-validation-name="val1" office:value-type="string" calcext:value-type="string">
            <text:p>謝月珠</text:p>
          </table:table-cell>
          <table:table-cell table:style-name="ce125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17" calcext:value-type="date">
            <text:p>2024/4/17</text:p>
          </table:table-cell>
          <table:table-cell table:style-name="ce38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18" calcext:value-type="date">
            <text:p>2024/4/18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陳珠玉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19" calcext:value-type="date">
            <text:p>2024/4/19</text:p>
          </table:table-cell>
          <table:table-cell table:style-name="ce38" office:value-type="string" calcext:value-type="string">
            <text:p>星期五</text:p>
          </table:table-cell>
          <table:table-cell table:style-name="ce120" office:value-type="string" calcext:value-type="string">
            <text:p>賴玉敏</text:p>
          </table:table-cell>
          <table:table-cell table:style-name="ce38" office:value-type="string" calcext:value-type="string">
            <text:p>林冬華</text:p>
          </table:table-cell>
          <table:table-cell table:style-name="ce127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4-20" calcext:value-type="date">
            <text:p>2024/4/20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 table:number-columns-repeated="2"/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4-21" calcext:value-type="date">
            <text:p>2024/4/21</text:p>
          </table:table-cell>
          <table:table-cell table:style-name="ce37" office:value-type="string" calcext:value-type="string">
            <text:p>星期日</text:p>
          </table:table-cell>
          <table:table-cell table:style-name="ce132" table:content-validation-name="val1" table:number-columns-repeated="2"/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22" calcext:value-type="date">
            <text:p>2024/4/22</text:p>
          </table:table-cell>
          <table:table-cell table:style-name="ce38" office:value-type="string" calcext:value-type="string">
            <text:p>星期一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120" office:value-type="string" calcext:value-type="string">
            <text:p>塗清雄</text:p>
          </table:table-cell>
          <table:table-cell table:style-name="ce38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23" calcext:value-type="date">
            <text:p>2024/4/23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24" calcext:value-type="date">
            <text:p>2024/4/24</text:p>
          </table:table-cell>
          <table:table-cell table:style-name="ce38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132" table:content-validation-name="val1" office:value-type="string" calcext:value-type="string">
            <text:p>謝月珠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25" calcext:value-type="date">
            <text:p>2024/4/25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26" calcext:value-type="date">
            <text:p>2024/4/26</text:p>
          </table:table-cell>
          <table:table-cell table:style-name="ce38" office:value-type="string" calcext:value-type="string">
            <text:p>星期五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陳珠玉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4-27" calcext:value-type="date">
            <text:p>2024/4/27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 table:number-columns-repeated="2"/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29" office:value-type="date" office:date-value="2024-04-28" calcext:value-type="date">
            <text:p>2024/4/28</text:p>
          </table:table-cell>
          <table:table-cell table:style-name="ce37" office:value-type="string" calcext:value-type="string">
            <text:p>星期日</text:p>
          </table:table-cell>
          <table:table-cell table:style-name="ce132" table:content-validation-name="val1" table:number-columns-repeated="2"/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29" calcext:value-type="date">
            <text:p>2024/4/29</text:p>
          </table:table-cell>
          <table:table-cell table:style-name="ce38" office:value-type="string" calcext:value-type="string">
            <text:p>星期一</text:p>
          </table:table-cell>
          <table:table-cell table:style-name="ce120" office:value-type="string" calcext:value-type="string">
            <text:p>賴玉敏</text:p>
          </table:table-cell>
          <table:table-cell table:style-name="ce38" office:value-type="string" calcext:value-type="string">
            <text:p>廖錦葉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4">
          <table:table-cell table:style-name="ce108" office:value-type="date" office:date-value="2024-04-30" calcext:value-type="date">
            <text:p>2024/4/30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38" office:value-type="string" calcext:value-type="string">
            <text:p>林冬華</text:p>
          </table:table-cell>
          <table:table-cell table:style-name="ce126"/>
          <table:table-cell table:style-name="ce68" table:number-columns-repeated="4"/>
          <table:table-cell table:number-columns-repeated="1015"/>
        </table:table-row>
        <table:table-row table:style-name="ro1">
          <table:table-cell table:style-name="ce115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<text:span text:style-name="T1">二、志工幹部電話：(隊長)沈世冠0912340800、(副隊長)蔡美玲05-5342763</text:span>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3" table:style-name="ce24"/>
          <table:covered-table-cell table:style-name="ce141"/>
          <table:table-cell table:number-columns-repeated="1019"/>
        </table:table-row>
        <table:table-row table:style-name="ro1">
          <table:covered-table-cell table:number-columns-repeated="4" table:style-name="ce24"/>
          <table:covered-table-cell table:style-name="ce141"/>
          <table:table-cell table:number-columns-repeated="1019"/>
        </table:table-row>
        <table:table-row table:style-name="ro1">
          <table:covered-table-cell table:number-columns-repeated="4" table:style-name="ce24"/>
          <table:covered-table-cell table:style-name="ce141"/>
          <table:table-cell table:number-columns-repeated="1019"/>
        </table:table-row>
        <table:table-row table:style-name="ro1">
          <table:covered-table-cell table:number-columns-repeated="4" table:style-name="ce24"/>
          <table:covered-table-cell table:style-name="ce141"/>
          <table:table-cell table:number-columns-repeated="1019"/>
        </table:table-row>
        <table:table-row table:style-name="ro1">
          <table:covered-table-cell table:number-columns-repeated="4" table:style-name="ce24"/>
          <table:covered-table-cell table:style-name="ce141"/>
          <table:table-cell table:number-columns-repeated="1019"/>
        </table:table-row>
        <table:table-row table:style-name="ro1">
          <table:covered-table-cell table:number-columns-repeated="4" table:style-name="ce24"/>
          <table:covered-table-cell table:style-name="ce14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4" office:value-type="string" calcext:value-type="string">
            <text:p>名單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賴玉敏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蔡美玲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珠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陳偉維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謝月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塗清雄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黃振興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志銘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馬麗玉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沈世冠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張雅文</text:p>
          </table:table-cell>
          <table:table-cell table:number-columns-repeated="1023"/>
        </table:table-row>
        <table:table-row table:style-name="ro5">
          <table:table-cell table:style-name="ce109" office:value-type="string" calcext:value-type="string">
            <text:p>廖錦葉</text:p>
          </table:table-cell>
          <table:table-cell table:number-columns-repeated="1023"/>
        </table:table-row>
        <table:table-row table:style-name="ro5">
          <table:table-cell table:style-name="ce109" office:value-type="string" calcext:value-type="string">
            <text:p>曾至妙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林冬華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13-04'.A24:'113-04'.A28 '113-04'.A24:'113-04'.A28 '113-04'.A31:'113-04'.A32 '113-04'.A17:'113-04'.A21 '113-04'.A10:'113-04'.A14 '113-04'.A3:'113-04'.A7">
            <calcext:condition calcext:apply-style-name="ConditionalStyle_1" calcext:value="formula-is(WEEKDAY([.$A3];2)&gt;5)" calcext:base-cell-address="'113-04'.A3"/>
          </calcext:conditional-format>
        </calcext:conditional-formats>
      </table:table>
      <table:table table:name="113-05" table:style-name="ta5">
        <office:forms form:automatic-focus="false" form:apply-design-mode="false"/>
        <table:table-column table:style-name="co4" table:default-cell-style-name="ce104"/>
        <table:table-column table:style-name="co5" table:default-cell-style-name="ce104"/>
        <table:table-column table:style-name="co6" table:number-columns-repeated="2" table:default-cell-style-name="ce159"/>
        <table:table-column table:style-name="co6" table:default-cell-style-name="ce104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05-01" calcext:value-type="date" table:number-columns-spanned="5" table:number-rows-spanned="1">
            <text:p>雲林縣斗六地政事務所地政志工隊113年5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05-01" calcext:value-type="date">
            <text:p>2024/5/1</text:p>
          </table:table-cell>
          <table:table-cell table:style-name="ce113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156" table:content-validation-name="val1" office:value-type="string" calcext:value-type="string">
            <text:p>塗清雄</text:p>
          </table:table-cell>
          <table:table-cell table:style-name="ce37" office:value-type="string" calcext:value-type="string">
            <text:p>勞動節</text:p>
          </table:table-cell>
          <table:table-cell table:number-columns-repeated="1019"/>
        </table:table-row>
        <table:table-row table:style-name="ro7">
          <table:table-cell table:style-name="ce78" office:value-type="date" office:date-value="2024-05-02" calcext:value-type="date">
            <text:p>2024/5/2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38" office:value-type="string" calcext:value-type="string">
            <text:p>林冬華</text:p>
          </table:table-cell>
          <table:table-cell table:style-name="ce38"/>
          <table:table-cell table:style-name="ce84"/>
          <table:table-cell table:number-columns-repeated="1018"/>
        </table:table-row>
        <table:table-row table:style-name="ro7">
          <table:table-cell table:style-name="ce78" office:value-type="date" office:date-value="2024-05-03" calcext:value-type="date">
            <text:p>2024/5/3</text:p>
          </table:table-cell>
          <table:table-cell table:style-name="ce38" office:value-type="string" calcext:value-type="string">
            <text:p>星期五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5-04" calcext:value-type="date">
            <text:p>2024/5/4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5-05" calcext:value-type="date">
            <text:p>2024/5/5</text:p>
          </table:table-cell>
          <table:table-cell table:style-name="ce37" office:value-type="string" calcext:value-type="string">
            <text:p>星期日</text:p>
          </table:table-cell>
          <table:table-cell table:style-name="ce132" table:content-validation-name="val1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06" calcext:value-type="date">
            <text:p>2024/5/6</text:p>
          </table:table-cell>
          <table:table-cell table:style-name="ce38" office:value-type="string" calcext:value-type="string">
            <text:p>星期一</text:p>
          </table:table-cell>
          <table:table-cell table:style-name="ce120" office:value-type="string" calcext:value-type="string">
            <text:p>賴玉敏</text:p>
          </table:table-cell>
          <table:table-cell table:style-name="ce132" table:content-validation-name="val1" office:value-type="string" calcext:value-type="string">
            <text:p>謝月珠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07" calcext:value-type="date">
            <text:p>2024/5/7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08" calcext:value-type="date">
            <text:p>2024/5/8</text:p>
          </table:table-cell>
          <table:table-cell table:style-name="ce38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132" table:content-validation-name="val1" office:value-type="string" calcext:value-type="string">
            <text:p>陳珠玉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09" calcext:value-type="date">
            <text:p>2024/5/9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38" office:value-type="string" calcext:value-type="string">
            <text:p>廖錦葉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145" office:value-type="date" office:date-value="2024-05-10" calcext:value-type="date">
            <text:p>2024/5/10</text:p>
          </table:table-cell>
          <table:table-cell table:style-name="ce150" office:value-type="string" calcext:value-type="string">
            <text:p>星期五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156" table:content-validation-name="val1" office:value-type="string" calcext:value-type="string">
            <text:p>塗清雄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5-11" calcext:value-type="date">
            <text:p>2024/5/11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/>
          <table:table-cell table:style-name="ce83"/>
          <table:table-cell table:style-name="ce38"/>
          <table:table-cell table:number-columns-repeated="1019"/>
        </table:table-row>
        <table:table-row table:style-name="ro7">
          <table:table-cell table:style-name="ce146" office:value-type="date" office:date-value="2024-05-12" calcext:value-type="date">
            <text:p>2024/5/12</text:p>
          </table:table-cell>
          <table:table-cell table:style-name="ce151" office:value-type="string" calcext:value-type="string">
            <text:p>星期日</text:p>
          </table:table-cell>
          <table:table-cell table:style-name="ce132" table:content-validation-name="val1"/>
          <table:table-cell table:style-name="ce83"/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13" calcext:value-type="date">
            <text:p>2024/5/13</text:p>
          </table:table-cell>
          <table:table-cell table:style-name="ce38" office:value-type="string" calcext:value-type="string">
            <text:p>星期一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38" office:value-type="string" calcext:value-type="string">
            <text:p>林冬華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14" calcext:value-type="date">
            <text:p>2024/5/14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15" calcext:value-type="date">
            <text:p>2024/5/15</text:p>
          </table:table-cell>
          <table:table-cell table:style-name="ce38" office:value-type="string" calcext:value-type="string">
            <text:p>星期三</text:p>
          </table:table-cell>
          <table:table-cell table:style-name="ce120" office:value-type="string" calcext:value-type="string">
            <text:p>賴玉敏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16" calcext:value-type="date">
            <text:p>2024/5/16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132" table:content-validation-name="val1" office:value-type="string" calcext:value-type="string">
            <text:p>陳珠玉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17" calcext:value-type="date">
            <text:p>2024/5/17</text:p>
          </table:table-cell>
          <table:table-cell table:style-name="ce38" office:value-type="string" calcext:value-type="string">
            <text:p>星期五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38" office:value-type="string" calcext:value-type="string">
            <text:p>廖錦葉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5-18" calcext:value-type="date">
            <text:p>2024/5/18</text:p>
          </table:table-cell>
          <table:table-cell table:style-name="ce37" office:value-type="string" calcext:value-type="string">
            <text:p>星期六</text:p>
          </table:table-cell>
          <table:table-cell table:style-name="ce132" table:content-validation-name="val1"/>
          <table:table-cell table:style-name="ce83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5-19" calcext:value-type="date">
            <text:p>2024/5/19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0" calcext:value-type="date">
            <text:p>2024/5/20</text:p>
          </table:table-cell>
          <table:table-cell table:style-name="ce38" office:value-type="string" calcext:value-type="string">
            <text:p>星期一</text:p>
          </table:table-cell>
          <table:table-cell table:style-name="ce120" office:value-type="string" calcext:value-type="string">
            <text:p>賴玉敏</text:p>
          </table:table-cell>
          <table:table-cell table:style-name="ce156" table:content-validation-name="val1" office:value-type="string" calcext:value-type="string">
            <text:p>塗清雄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1" calcext:value-type="date">
            <text:p>2024/5/21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黃振興</text:p>
          </table:table-cell>
          <table:table-cell table:style-name="ce38" office:value-type="string" calcext:value-type="string">
            <text:p>林冬華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2" calcext:value-type="date">
            <text:p>2024/5/22</text:p>
          </table:table-cell>
          <table:table-cell table:style-name="ce38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3" calcext:value-type="date">
            <text:p>2024/5/23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4" calcext:value-type="date">
            <text:p>2024/5/24</text:p>
          </table:table-cell>
          <table:table-cell table:style-name="ce38" office:value-type="string" calcext:value-type="string">
            <text:p>星期五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132" table:content-validation-name="val1" office:value-type="string" calcext:value-type="string">
            <text:p>陳珠玉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5-25" calcext:value-type="date">
            <text:p>2024/5/25</text:p>
          </table:table-cell>
          <table:table-cell table:style-name="ce37" office:value-type="string" calcext:value-type="string">
            <text:p>星期六</text:p>
          </table:table-cell>
          <table:table-cell table:style-name="ce155"/>
          <table:table-cell table:style-name="ce38" table:number-columns-repeated="2"/>
          <table:table-cell table:number-columns-repeated="1019"/>
        </table:table-row>
        <table:table-row table:style-name="ro7">
          <table:table-cell table:style-name="ce29" office:value-type="date" office:date-value="2024-05-26" calcext:value-type="date">
            <text:p>2024/5/26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7" calcext:value-type="date">
            <text:p>2024/5/27</text:p>
          </table:table-cell>
          <table:table-cell table:style-name="ce38" office:value-type="string" calcext:value-type="string">
            <text:p>星期一</text:p>
          </table:table-cell>
          <table:table-cell table:style-name="ce132" table:content-validation-name="val1" office:value-type="string" calcext:value-type="string">
            <text:p>馬麗玉</text:p>
          </table:table-cell>
          <table:table-cell table:style-name="ce38" office:value-type="string" calcext:value-type="string">
            <text:p>廖錦葉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8" calcext:value-type="date">
            <text:p>2024/5/28</text:p>
          </table:table-cell>
          <table:table-cell table:style-name="ce38" office:value-type="string" calcext:value-type="string">
            <text:p>星期二</text:p>
          </table:table-cell>
          <table:table-cell table:style-name="ce132" table:content-validation-name="val1" office:value-type="string" calcext:value-type="string">
            <text:p>張雅文</text:p>
          </table:table-cell>
          <table:table-cell table:style-name="ce156" table:content-validation-name="val1" office:value-type="string" calcext:value-type="string">
            <text:p>塗清雄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29" calcext:value-type="date">
            <text:p>2024/5/29</text:p>
          </table:table-cell>
          <table:table-cell table:style-name="ce38" office:value-type="string" calcext:value-type="string">
            <text:p>星期三</text:p>
          </table:table-cell>
          <table:table-cell table:style-name="ce132" table:content-validation-name="val1" office:value-type="string" calcext:value-type="string">
            <text:p>張志銘</text:p>
          </table:table-cell>
          <table:table-cell table:style-name="ce38" office:value-type="string" calcext:value-type="string">
            <text:p>林冬華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30" calcext:value-type="date">
            <text:p>2024/5/30</text:p>
          </table:table-cell>
          <table:table-cell table:style-name="ce38" office:value-type="string" calcext:value-type="string">
            <text:p>星期四</text:p>
          </table:table-cell>
          <table:table-cell table:style-name="ce132" table:content-validation-name="val1" office:value-type="string" calcext:value-type="string">
            <text:p>沈世冠</text:p>
          </table:table-cell>
          <table:table-cell table:style-name="ce132" table:content-validation-name="val1" office:value-type="string" calcext:value-type="string">
            <text:p>蔡美玲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8" office:value-type="date" office:date-value="2024-05-31" calcext:value-type="date">
            <text:p>2024/5/31</text:p>
          </table:table-cell>
          <table:table-cell table:style-name="ce38" office:value-type="string" calcext:value-type="string">
            <text:p>星期五</text:p>
          </table:table-cell>
          <table:table-cell table:style-name="ce120" office:value-type="string" calcext:value-type="string">
            <text:p>賴玉敏</text:p>
          </table:table-cell>
          <table:table-cell table:style-name="ce132" table:content-validation-name="val1" office:value-type="string" calcext:value-type="string">
            <text:p>陳偉維</text:p>
          </table:table-cell>
          <table:table-cell table:style-name="ce38"/>
          <table:table-cell table:number-columns-repeated="1019"/>
        </table:table-row>
        <table:table-row table:style-name="ro8">
          <table:table-cell table:style-name="ce147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<text:span text:style-name="T1">二、志工幹部電話：(隊長)沈世冠0912340800、(副隊長)蔡美玲05-5342763。</text:span>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3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3-06" table:style-name="ta5">
        <office:forms form:automatic-focus="false" form:apply-design-mode="false"/>
        <table:table-column table:style-name="co4" table:default-cell-style-name="ce104"/>
        <table:table-column table:style-name="co5" table:default-cell-style-name="ce104"/>
        <table:table-column table:style-name="co6" table:number-columns-repeated="2" table:default-cell-style-name="ce159"/>
        <table:table-column table:style-name="co6" table:default-cell-style-name="ce104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06-01" calcext:value-type="date" table:number-columns-spanned="5" table:number-rows-spanned="1">
            <text:p>雲林縣斗六地政事務所地政志工隊113年6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29" office:value-type="date" office:date-value="2024-06-01" calcext:value-type="date">
            <text:p>2024/6/1</text:p>
          </table:table-cell>
          <table:table-cell table:style-name="ce37" office:value-type="string" calcext:value-type="string">
            <text:p>星期六</text:p>
          </table:table-cell>
          <table:table-cell table:style-name="ce41" table:content-validation-name="val1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02" calcext:value-type="date">
            <text:p>2024/6/2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style-name="ce84"/>
          <table:table-cell table:number-columns-repeated="1018"/>
        </table:table-row>
        <table:table-row table:style-name="ro7">
          <table:table-cell table:style-name="ce110" office:value-type="date" office:date-value="2024-06-03" calcext:value-type="date">
            <text:p>2024/6/3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04" calcext:value-type="date">
            <text:p>2024/6/4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05" calcext:value-type="date">
            <text:p>2024/6/5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06" calcext:value-type="date">
            <text:p>2024/6/6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07" calcext:value-type="date">
            <text:p>2024/6/7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08" calcext:value-type="date">
            <text:p>2024/6/8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09" calcext:value-type="date">
            <text:p>2024/6/9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10" calcext:value-type="date">
            <text:p>2024/6/10</text:p>
          </table:table-cell>
          <table:table-cell table:style-name="ce37" office:value-type="string" calcext:value-type="string">
            <text:p>星期一</text:p>
          </table:table-cell>
          <table:table-cell table:style-name="ce83" table:number-columns-repeated="2"/>
          <table:table-cell table:style-name="ce37" office:value-type="string" calcext:value-type="string">
            <text:p>端午節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06-11" calcext:value-type="date">
            <text:p>2024/6/11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12" calcext:value-type="date">
            <text:p>2024/6/12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13" calcext:value-type="date">
            <text:p>2024/6/13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14" calcext:value-type="date">
            <text:p>2024/6/14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15" calcext:value-type="date">
            <text:p>2024/6/15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16" calcext:value-type="date">
            <text:p>2024/6/16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17" calcext:value-type="date">
            <text:p>2024/6/17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18" calcext:value-type="date">
            <text:p>2024/6/18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19" calcext:value-type="date">
            <text:p>2024/6/19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0" calcext:value-type="date">
            <text:p>2024/6/20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1" calcext:value-type="date">
            <text:p>2024/6/21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22" calcext:value-type="date">
            <text:p>2024/6/22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23" calcext:value-type="date">
            <text:p>2024/6/23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4" calcext:value-type="date">
            <text:p>2024/6/24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5" calcext:value-type="date">
            <text:p>2024/6/25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6" calcext:value-type="date">
            <text:p>2024/6/26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7" calcext:value-type="date">
            <text:p>2024/6/27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6-28" calcext:value-type="date">
            <text:p>2024/6/28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29" calcext:value-type="date">
            <text:p>2024/6/29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6-30" calcext:value-type="date">
            <text:p>2024/6/30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3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3-07" table:style-name="ta5">
        <office:forms form:automatic-focus="false" form:apply-design-mode="false"/>
        <table:table-column table:style-name="co4" table:default-cell-style-name="ce104"/>
        <table:table-column table:style-name="co5" table:default-cell-style-name="ce104"/>
        <table:table-column table:style-name="co6" table:number-columns-repeated="3" table:default-cell-style-name="ce159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07-01" calcext:value-type="date" table:number-columns-spanned="5" table:number-rows-spanned="1">
            <text:p>雲林縣斗六地政事務所地政志工隊113年7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07-01" calcext:value-type="date">
            <text:p>2024/7/1</text:p>
          </table:table-cell>
          <table:table-cell table:style-name="ce38" office:value-type="string" calcext:value-type="string">
            <text:p>星期一</text:p>
          </table:table-cell>
          <table:table-cell table:style-name="ce41" table:content-validation-name="val1" table:number-columns-repeated="2"/>
          <table:table-cell table:style-name="ce83"/>
          <table:table-cell table:number-columns-repeated="1019"/>
        </table:table-row>
        <table:table-row table:style-name="ro7">
          <table:table-cell table:style-name="ce110" office:value-type="date" office:date-value="2024-07-02" calcext:value-type="date">
            <text:p>2024/7/2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style-name="ce84"/>
          <table:table-cell table:number-columns-repeated="1018"/>
        </table:table-row>
        <table:table-row table:style-name="ro7">
          <table:table-cell table:style-name="ce110" office:value-type="date" office:date-value="2024-07-03" calcext:value-type="date">
            <text:p>2024/7/3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04" calcext:value-type="date">
            <text:p>2024/7/4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05" calcext:value-type="date">
            <text:p>2024/7/5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06" calcext:value-type="date">
            <text:p>2024/7/6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07" calcext:value-type="date">
            <text:p>2024/7/7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08" calcext:value-type="date">
            <text:p>2024/7/8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09" calcext:value-type="date">
            <text:p>2024/7/9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0" calcext:value-type="date">
            <text:p>2024/7/10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1" calcext:value-type="date">
            <text:p>2024/7/11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2" calcext:value-type="date">
            <text:p>2024/7/12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13" calcext:value-type="date">
            <text:p>2024/7/13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14" calcext:value-type="date">
            <text:p>2024/7/14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5" calcext:value-type="date">
            <text:p>2024/7/15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6" calcext:value-type="date">
            <text:p>2024/7/16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7" calcext:value-type="date">
            <text:p>2024/7/17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8" calcext:value-type="date">
            <text:p>2024/7/18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19" calcext:value-type="date">
            <text:p>2024/7/19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20" calcext:value-type="date">
            <text:p>2024/7/20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21" calcext:value-type="date">
            <text:p>2024/7/21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22" calcext:value-type="date">
            <text:p>2024/7/22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23" calcext:value-type="date">
            <text:p>2024/7/23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24" calcext:value-type="date">
            <text:p>2024/7/24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25" calcext:value-type="date">
            <text:p>2024/7/25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26" calcext:value-type="date">
            <text:p>2024/7/26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27" calcext:value-type="date">
            <text:p>2024/7/27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7-28" calcext:value-type="date">
            <text:p>2024/7/28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29" calcext:value-type="date">
            <text:p>2024/7/29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30" calcext:value-type="date">
            <text:p>2024/7/30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7-31" calcext:value-type="date">
            <text:p>2024/7/31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4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3-08" table:style-name="ta5">
        <office:forms form:automatic-focus="false" form:apply-design-mode="false"/>
        <table:table-column table:style-name="co4" table:default-cell-style-name="ce104"/>
        <table:table-column table:style-name="co5" table:default-cell-style-name="ce104"/>
        <table:table-column table:style-name="co6" table:number-columns-repeated="3" table:default-cell-style-name="ce159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08-01" calcext:value-type="date" table:number-columns-spanned="5" table:number-rows-spanned="1">
            <text:p>雲林縣斗六地政事務所地政志工隊113年8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08-01" calcext:value-type="date">
            <text:p>2024/8/1</text:p>
          </table:table-cell>
          <table:table-cell table:style-name="ce38" office:value-type="string" calcext:value-type="string">
            <text:p>星期四</text:p>
          </table:table-cell>
          <table:table-cell table:style-name="ce41" table:content-validation-name="val1" table:number-columns-repeated="2"/>
          <table:table-cell table:style-name="ce83"/>
          <table:table-cell table:number-columns-repeated="1019"/>
        </table:table-row>
        <table:table-row table:style-name="ro7">
          <table:table-cell table:style-name="ce110" office:value-type="date" office:date-value="2024-08-02" calcext:value-type="date">
            <text:p>2024/8/2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style-name="ce84"/>
          <table:table-cell table:number-columns-repeated="1018"/>
        </table:table-row>
        <table:table-row table:style-name="ro7">
          <table:table-cell table:style-name="ce29" office:value-type="date" office:date-value="2024-08-03" calcext:value-type="date">
            <text:p>2024/8/3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04" calcext:value-type="date">
            <text:p>2024/8/4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05" calcext:value-type="date">
            <text:p>2024/8/5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06" calcext:value-type="date">
            <text:p>2024/8/6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07" calcext:value-type="date">
            <text:p>2024/8/7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08" calcext:value-type="date">
            <text:p>2024/8/8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09" calcext:value-type="date">
            <text:p>2024/8/9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10" calcext:value-type="date">
            <text:p>2024/8/10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11" calcext:value-type="date">
            <text:p>2024/8/11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12" calcext:value-type="date">
            <text:p>2024/8/12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13" calcext:value-type="date">
            <text:p>2024/8/13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14" calcext:value-type="date">
            <text:p>2024/8/14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15" calcext:value-type="date">
            <text:p>2024/8/15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16" calcext:value-type="date">
            <text:p>2024/8/16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17" calcext:value-type="date">
            <text:p>2024/8/17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18" calcext:value-type="date">
            <text:p>2024/8/18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19" calcext:value-type="date">
            <text:p>2024/8/19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0" calcext:value-type="date">
            <text:p>2024/8/20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1" calcext:value-type="date">
            <text:p>2024/8/21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2" calcext:value-type="date">
            <text:p>2024/8/22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3" calcext:value-type="date">
            <text:p>2024/8/23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24" calcext:value-type="date">
            <text:p>2024/8/24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25" calcext:value-type="date">
            <text:p>2024/8/25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6" calcext:value-type="date">
            <text:p>2024/8/26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7" calcext:value-type="date">
            <text:p>2024/8/27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8" calcext:value-type="date">
            <text:p>2024/8/28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29" calcext:value-type="date">
            <text:p>2024/8/29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08-30" calcext:value-type="date">
            <text:p>2024/8/30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08-31" calcext:value-type="date">
            <text:p>2024/8/31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4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3-09" table:style-name="ta5">
        <table:table-column table:style-name="co4" table:default-cell-style-name="ce104"/>
        <table:table-column table:style-name="co5" table:default-cell-style-name="ce104"/>
        <table:table-column table:style-name="co6" table:number-columns-repeated="2" table:default-cell-style-name="ce159"/>
        <table:table-column table:style-name="co6" table:default-cell-style-name="ce104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09-01" calcext:value-type="date" table:number-columns-spanned="5" table:number-rows-spanned="1">
            <text:p>雲林縣斗六地政事務所地政志工隊113年9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29" office:value-type="date" office:date-value="2024-09-01" calcext:value-type="date">
            <text:p>2024/9/1</text:p>
          </table:table-cell>
          <table:table-cell table:style-name="ce37" office:value-type="string" calcext:value-type="string">
            <text:p>星期日</text:p>
          </table:table-cell>
          <table:table-cell table:style-name="ce41" table:content-validation-name="val1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02" calcext:value-type="date">
            <text:p>2024/9/2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style-name="ce84"/>
          <table:table-cell table:number-columns-repeated="1018"/>
        </table:table-row>
        <table:table-row table:style-name="ro7">
          <table:table-cell table:style-name="ce110" office:value-type="date" office:date-value="2024-09-03" calcext:value-type="date">
            <text:p>2024/9/3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04" calcext:value-type="date">
            <text:p>2024/9/4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05" calcext:value-type="date">
            <text:p>2024/9/5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06" calcext:value-type="date">
            <text:p>2024/9/6</text:p>
          </table:table-cell>
          <table:table-cell table:style-name="ce37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07" calcext:value-type="date">
            <text:p>2024/9/7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08" calcext:value-type="date">
            <text:p>2024/9/8</text:p>
          </table:table-cell>
          <table:table-cell table:style-name="ce38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09" calcext:value-type="date">
            <text:p>2024/9/9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10" calcext:value-type="date">
            <text:p>2024/9/10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11" calcext:value-type="date">
            <text:p>2024/9/11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12" calcext:value-type="date">
            <text:p>2024/9/12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13" calcext:value-type="date">
            <text:p>2024/9/13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14" calcext:value-type="date">
            <text:p>2024/9/14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15" calcext:value-type="date">
            <text:p>2024/9/15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16" calcext:value-type="date">
            <text:p>2024/9/16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17" calcext:value-type="date">
            <text:p>2024/9/17</text:p>
          </table:table-cell>
          <table:table-cell table:style-name="ce37" office:value-type="string" calcext:value-type="string">
            <text:p>星期二</text:p>
          </table:table-cell>
          <table:table-cell table:style-name="ce83" table:number-columns-repeated="2"/>
          <table:table-cell table:style-name="ce37" office:value-type="string" calcext:value-type="string">
            <text:p>中秋節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09-18" calcext:value-type="date">
            <text:p>2024/9/18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19" calcext:value-type="date">
            <text:p>2024/9/19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20" calcext:value-type="date">
            <text:p>2024/9/20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21" calcext:value-type="date">
            <text:p>2024/9/21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22" calcext:value-type="date">
            <text:p>2024/9/22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23" calcext:value-type="date">
            <text:p>2024/9/23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24" calcext:value-type="date">
            <text:p>2024/9/24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25" calcext:value-type="date">
            <text:p>2024/9/25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26" calcext:value-type="date">
            <text:p>2024/9/26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27" calcext:value-type="date">
            <text:p>2024/9/27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28" calcext:value-type="date">
            <text:p>2024/9/28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09-29" calcext:value-type="date">
            <text:p>2024/9/29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09-30" calcext:value-type="date">
            <text:p>2024/9/30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3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3-10" table:style-name="ta5">
        <table:table-column table:style-name="co4" table:default-cell-style-name="ce104"/>
        <table:table-column table:style-name="co5" table:default-cell-style-name="ce104"/>
        <table:table-column table:style-name="co6" table:number-columns-repeated="2" table:default-cell-style-name="ce159"/>
        <table:table-column table:style-name="co6" table:default-cell-style-name="ce104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10-01" calcext:value-type="date" table:number-columns-spanned="5" table:number-rows-spanned="1">
            <text:p>雲林縣斗六地政事務所地政志工隊113年10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10-01" calcext:value-type="date">
            <text:p>2024/10/1</text:p>
          </table:table-cell>
          <table:table-cell table:style-name="ce38" office:value-type="string" calcext:value-type="string">
            <text:p>星期二</text:p>
          </table:table-cell>
          <table:table-cell table:style-name="ce41" table:content-validation-name="val1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02" calcext:value-type="date">
            <text:p>2024/10/2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style-name="ce84"/>
          <table:table-cell table:number-columns-repeated="1018"/>
        </table:table-row>
        <table:table-row table:style-name="ro7">
          <table:table-cell table:style-name="ce110" office:value-type="date" office:date-value="2024-10-03" calcext:value-type="date">
            <text:p>2024/10/3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04" calcext:value-type="date">
            <text:p>2024/10/4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05" calcext:value-type="date">
            <text:p>2024/10/5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06" calcext:value-type="date">
            <text:p>2024/10/6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07" calcext:value-type="date">
            <text:p>2024/10/7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08" calcext:value-type="date">
            <text:p>2024/10/8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09" calcext:value-type="date">
            <text:p>2024/10/9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10" calcext:value-type="date">
            <text:p>2024/10/10</text:p>
          </table:table-cell>
          <table:table-cell table:style-name="ce37" office:value-type="string" calcext:value-type="string">
            <text:p>星期四</text:p>
          </table:table-cell>
          <table:table-cell table:style-name="ce83" table:number-columns-repeated="2"/>
          <table:table-cell table:style-name="ce37" office:value-type="string" calcext:value-type="string">
            <text:p>國慶日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10-11" calcext:value-type="date">
            <text:p>2024/10/11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12" calcext:value-type="date">
            <text:p>2024/10/12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13" calcext:value-type="date">
            <text:p>2024/10/13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14" calcext:value-type="date">
            <text:p>2024/10/14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15" calcext:value-type="date">
            <text:p>2024/10/15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16" calcext:value-type="date">
            <text:p>2024/10/16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17" calcext:value-type="date">
            <text:p>2024/10/17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18" calcext:value-type="date">
            <text:p>2024/10/18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19" calcext:value-type="date">
            <text:p>2024/10/19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20" calcext:value-type="date">
            <text:p>2024/10/20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1" calcext:value-type="date">
            <text:p>2024/10/21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2" calcext:value-type="date">
            <text:p>2024/10/22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3" calcext:value-type="date">
            <text:p>2024/10/23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4" calcext:value-type="date">
            <text:p>2024/10/24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5" calcext:value-type="date">
            <text:p>2024/10/25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26" calcext:value-type="date">
            <text:p>2024/10/26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29" office:value-type="date" office:date-value="2024-10-27" calcext:value-type="date">
            <text:p>2024/10/27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8" calcext:value-type="date">
            <text:p>2024/10/28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29" calcext:value-type="date">
            <text:p>2024/10/29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30" calcext:value-type="date">
            <text:p>2024/10/30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110" office:value-type="date" office:date-value="2024-10-31" calcext:value-type="date">
            <text:p>2024/10/31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2"/>
          <table:table-cell table:style-name="ce38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3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covered-table-cell table:number-columns-repeated="4" table:style-name="ce36"/>
          <table:covered-table-cell table:style-name="ce164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3-11" table:style-name="ta5">
        <table:table-column table:style-name="co4" table:default-cell-style-name="ce104"/>
        <table:table-column table:style-name="co5" table:default-cell-style-name="ce104"/>
        <table:table-column table:style-name="co6" table:number-columns-repeated="3" table:default-cell-style-name="ce159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11-01" calcext:value-type="date" table:number-columns-spanned="5" table:number-rows-spanned="1">
            <text:p>雲林縣斗六地政事務所地政志工隊113年11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77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110" office:value-type="date" office:date-value="2024-11-01" calcext:value-type="date">
            <text:p>2024/11/1</text:p>
          </table:table-cell>
          <table:table-cell table:style-name="ce38" office:value-type="string" calcext:value-type="string">
            <text:p>星期五</text:p>
          </table:table-cell>
          <table:table-cell table:style-name="ce41" table:content-validation-name="val1" table:number-columns-repeated="2"/>
          <table:table-cell table:style-name="ce83"/>
          <table:table-cell table:number-columns-repeated="1019"/>
        </table:table-row>
        <table:table-row table:style-name="ro7">
          <table:table-cell table:style-name="ce29" office:value-type="date" office:date-value="2024-11-02" calcext:value-type="date">
            <text:p>2024/11/2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style-name="ce84"/>
          <table:table-cell table:number-columns-repeated="1018"/>
        </table:table-row>
        <table:table-row table:style-name="ro7">
          <table:table-cell table:style-name="ce29" office:value-type="date" office:date-value="2024-11-03" calcext:value-type="date">
            <text:p>2024/11/3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04" calcext:value-type="date">
            <text:p>2024/11/4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05" calcext:value-type="date">
            <text:p>2024/11/5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06" calcext:value-type="date">
            <text:p>2024/11/6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07" calcext:value-type="date">
            <text:p>2024/11/7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08" calcext:value-type="date">
            <text:p>2024/11/8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09" calcext:value-type="date">
            <text:p>2024/11/9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10" calcext:value-type="date">
            <text:p>2024/11/10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1" calcext:value-type="date">
            <text:p>2024/11/11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2" calcext:value-type="date">
            <text:p>2024/11/12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3" calcext:value-type="date">
            <text:p>2024/11/13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4" calcext:value-type="date">
            <text:p>2024/11/14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5" calcext:value-type="date">
            <text:p>2024/11/15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16" calcext:value-type="date">
            <text:p>2024/11/16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17" calcext:value-type="date">
            <text:p>2024/11/17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8" calcext:value-type="date">
            <text:p>2024/11/18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19" calcext:value-type="date">
            <text:p>2024/11/19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0" calcext:value-type="date">
            <text:p>2024/11/20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1" calcext:value-type="date">
            <text:p>2024/11/21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2" calcext:value-type="date">
            <text:p>2024/11/22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23" calcext:value-type="date">
            <text:p>2024/11/23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24" calcext:value-type="date">
            <text:p>2024/11/24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5" calcext:value-type="date">
            <text:p>2024/11/25</text:p>
          </table:table-cell>
          <table:table-cell table:style-name="ce38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6" calcext:value-type="date">
            <text:p>2024/11/26</text:p>
          </table:table-cell>
          <table:table-cell table:style-name="ce38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7" calcext:value-type="date">
            <text:p>2024/11/27</text:p>
          </table:table-cell>
          <table:table-cell table:style-name="ce38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8" calcext:value-type="date">
            <text:p>2024/11/28</text:p>
          </table:table-cell>
          <table:table-cell table:style-name="ce38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1-29" calcext:value-type="date">
            <text:p>2024/11/29</text:p>
          </table:table-cell>
          <table:table-cell table:style-name="ce38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1-30" calcext:value-type="date">
            <text:p>2024/11/30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number-columns-repeated="4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covered-table-cell table:number-columns-repeated="5" table:style-name="ce36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3-12" table:style-name="ta5">
        <table:table-column table:style-name="co4" table:default-cell-style-name="ce104"/>
        <table:table-column table:style-name="co5" table:default-cell-style-name="ce166"/>
        <table:table-column table:style-name="co6" table:number-columns-repeated="3" table:default-cell-style-name="ce159"/>
        <table:table-column table:style-name="co8" table:number-columns-repeated="1019" table:default-cell-style-name="ce159"/>
        <table:table-row table:style-name="ro2">
          <table:table-cell table:style-name="ce1" table:formula="of:=[.A3]" office:value-type="date" office:date-value="2024-12-01" calcext:value-type="date" table:number-columns-spanned="5" table:number-rows-spanned="1">
            <text:p>雲林縣斗六地政事務所地政志工隊113年12月份輪值日程時間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7" office:value-type="string" calcext:value-type="string">
            <text:p>輪值日期</text:p>
          </table:table-cell>
          <table:table-cell table:style-name="ce112" office:value-type="string" calcext:value-type="string">
            <text:p>星期</text:p>
          </table:table-cell>
          <table:table-cell table:style-name="ce82" office:value-type="string" calcext:value-type="string">
            <text:p>輪值時間</text:p>
            <text:p>上午9時至11時30分</text:p>
          </table:table-cell>
          <table:table-cell table:style-name="ce82" office:value-type="string" calcext:value-type="string">
            <text:p>輪值時間</text:p>
            <text:p>下午2時至4時30分</text:p>
          </table:table-cell>
          <table:table-cell table:style-name="ce77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7">
          <table:table-cell table:style-name="ce29" office:value-type="date" office:date-value="2024-12-01" calcext:value-type="date">
            <text:p>2024/12/1</text:p>
          </table:table-cell>
          <table:table-cell table:style-name="ce37" office:value-type="string" calcext:value-type="string">
            <text:p>星期日</text:p>
          </table:table-cell>
          <table:table-cell table:style-name="ce41" table:content-validation-name="val1" table:number-columns-repeated="2"/>
          <table:table-cell table:style-name="ce83"/>
          <table:table-cell table:number-columns-repeated="1019"/>
        </table:table-row>
        <table:table-row table:style-name="ro7">
          <table:table-cell table:style-name="ce110" office:value-type="date" office:date-value="2024-12-02" calcext:value-type="date">
            <text:p>2024/12/2</text:p>
          </table:table-cell>
          <table:table-cell table:style-name="ce113" office:value-type="string" calcext:value-type="string">
            <text:p>星期一</text:p>
          </table:table-cell>
          <table:table-cell table:style-name="ce83" table:number-columns-repeated="3"/>
          <table:table-cell table:style-name="ce84"/>
          <table:table-cell table:number-columns-repeated="1018"/>
        </table:table-row>
        <table:table-row table:style-name="ro7">
          <table:table-cell table:style-name="ce110" office:value-type="date" office:date-value="2024-12-03" calcext:value-type="date">
            <text:p>2024/12/3</text:p>
          </table:table-cell>
          <table:table-cell table:style-name="ce113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04" calcext:value-type="date">
            <text:p>2024/12/4</text:p>
          </table:table-cell>
          <table:table-cell table:style-name="ce113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05" calcext:value-type="date">
            <text:p>2024/12/5</text:p>
          </table:table-cell>
          <table:table-cell table:style-name="ce113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06" calcext:value-type="date">
            <text:p>2024/12/6</text:p>
          </table:table-cell>
          <table:table-cell table:style-name="ce113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07" calcext:value-type="date">
            <text:p>2024/12/7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08" calcext:value-type="date">
            <text:p>2024/12/8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09" calcext:value-type="date">
            <text:p>2024/12/9</text:p>
          </table:table-cell>
          <table:table-cell table:style-name="ce113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0" calcext:value-type="date">
            <text:p>2024/12/10</text:p>
          </table:table-cell>
          <table:table-cell table:style-name="ce113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1" calcext:value-type="date">
            <text:p>2024/12/11</text:p>
          </table:table-cell>
          <table:table-cell table:style-name="ce113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2" calcext:value-type="date">
            <text:p>2024/12/12</text:p>
          </table:table-cell>
          <table:table-cell table:style-name="ce113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3" calcext:value-type="date">
            <text:p>2024/12/13</text:p>
          </table:table-cell>
          <table:table-cell table:style-name="ce113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14" calcext:value-type="date">
            <text:p>2024/12/14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15" calcext:value-type="date">
            <text:p>2024/12/15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6" calcext:value-type="date">
            <text:p>2024/12/16</text:p>
          </table:table-cell>
          <table:table-cell table:style-name="ce113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7" calcext:value-type="date">
            <text:p>2024/12/17</text:p>
          </table:table-cell>
          <table:table-cell table:style-name="ce113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8" calcext:value-type="date">
            <text:p>2024/12/18</text:p>
          </table:table-cell>
          <table:table-cell table:style-name="ce113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19" calcext:value-type="date">
            <text:p>2024/12/19</text:p>
          </table:table-cell>
          <table:table-cell table:style-name="ce113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20" calcext:value-type="date">
            <text:p>2024/12/20</text:p>
          </table:table-cell>
          <table:table-cell table:style-name="ce113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21" calcext:value-type="date">
            <text:p>2024/12/21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22" calcext:value-type="date">
            <text:p>2024/12/22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23" calcext:value-type="date">
            <text:p>2024/12/23</text:p>
          </table:table-cell>
          <table:table-cell table:style-name="ce113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24" calcext:value-type="date">
            <text:p>2024/12/24</text:p>
          </table:table-cell>
          <table:table-cell table:style-name="ce113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25" calcext:value-type="date">
            <text:p>2024/12/25</text:p>
          </table:table-cell>
          <table:table-cell table:style-name="ce113" office:value-type="string" calcext:value-type="string">
            <text:p>星期三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26" calcext:value-type="date">
            <text:p>2024/12/26</text:p>
          </table:table-cell>
          <table:table-cell table:style-name="ce113" office:value-type="string" calcext:value-type="string">
            <text:p>星期四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27" calcext:value-type="date">
            <text:p>2024/12/27</text:p>
          </table:table-cell>
          <table:table-cell table:style-name="ce113" office:value-type="string" calcext:value-type="string">
            <text:p>星期五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28" calcext:value-type="date">
            <text:p>2024/12/28</text:p>
          </table:table-cell>
          <table:table-cell table:style-name="ce37" office:value-type="string" calcext:value-type="string">
            <text:p>星期六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29" office:value-type="date" office:date-value="2024-12-29" calcext:value-type="date">
            <text:p>2024/12/29</text:p>
          </table:table-cell>
          <table:table-cell table:style-name="ce37" office:value-type="string" calcext:value-type="string">
            <text:p>星期日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30" calcext:value-type="date">
            <text:p>2024/12/30</text:p>
          </table:table-cell>
          <table:table-cell table:style-name="ce113" office:value-type="string" calcext:value-type="string">
            <text:p>星期一</text:p>
          </table:table-cell>
          <table:table-cell table:style-name="ce83" table:number-columns-repeated="3"/>
          <table:table-cell table:number-columns-repeated="1019"/>
        </table:table-row>
        <table:table-row table:style-name="ro7">
          <table:table-cell table:style-name="ce110" office:value-type="date" office:date-value="2024-12-31" calcext:value-type="date">
            <text:p>2024/12/31</text:p>
          </table:table-cell>
          <table:table-cell table:style-name="ce113" office:value-type="string" calcext:value-type="string">
            <text:p>星期二</text:p>
          </table:table-cell>
          <table:table-cell table:style-name="ce83" table:number-columns-repeated="3"/>
          <table:table-cell table:number-columns-repeated="1019"/>
        </table:table-row>
        <table:table-row table:style-name="ro8">
          <table:table-cell table:style-name="ce36" office:value-type="string" calcext:value-type="string" table:number-columns-spanned="5" table:number-rows-spanned="6">
            <text:p>附註：</text:p>
            <text:p>一、輪值人員於輪值日，另有要事而不克輪值時，請另覓妥代理人員，或洽志工幹部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，以健全本志工隊為民服務之功能。</text:p>
          </table:table-cell>
          <table:covered-table-cell table:style-name="ce168"/>
          <table:covered-table-cell table:number-columns-repeated="3" table:style-name="ce36"/>
          <table:table-cell table:style-name="Default" table:number-columns-repeated="1019"/>
        </table:table-row>
        <table:table-row table:style-name="ro8">
          <table:covered-table-cell table:style-name="ce36"/>
          <table:covered-table-cell table:style-name="ce168"/>
          <table:covered-table-cell table:number-columns-repeated="3" table:style-name="ce36"/>
          <table:table-cell table:style-name="Default" table:number-columns-repeated="1019"/>
        </table:table-row>
        <table:table-row table:style-name="ro8">
          <table:covered-table-cell table:style-name="ce36"/>
          <table:covered-table-cell table:style-name="ce168"/>
          <table:covered-table-cell table:number-columns-repeated="3" table:style-name="ce36"/>
          <table:table-cell table:style-name="Default" table:number-columns-repeated="1019"/>
        </table:table-row>
        <table:table-row table:style-name="ro8">
          <table:covered-table-cell table:style-name="ce36"/>
          <table:covered-table-cell table:style-name="ce168"/>
          <table:covered-table-cell table:number-columns-repeated="3" table:style-name="ce36"/>
          <table:table-cell table:style-name="Default" table:number-columns-repeated="1019"/>
        </table:table-row>
        <table:table-row table:style-name="ro8">
          <table:covered-table-cell table:style-name="ce36"/>
          <table:covered-table-cell table:style-name="ce168"/>
          <table:covered-table-cell table:number-columns-repeated="3" table:style-name="ce36"/>
          <table:table-cell table:style-name="Default" table:number-columns-repeated="1019"/>
        </table:table-row>
        <table:table-row table:style-name="ro8">
          <table:covered-table-cell table:style-name="ce36"/>
          <table:covered-table-cell table:style-name="ce168"/>
          <table:covered-table-cell table:number-columns-repeated="3" table:style-name="ce36"/>
          <table:table-cell table:style-name="Default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名單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賴玉敏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蔡美玲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珠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陳偉維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謝月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塗清雄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黃振興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志銘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馬麗玉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沈世冠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張雅文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80P0" style:volatile="true" number:language="zh" number:country="TW">
      <number:day-of-week number:calendar="ROC" number:style="long"/>
    </number:date-style>
    <number:text-style style:name="N10180" number:language="zh" number:country="TW">
      <number:text-content/>
      <style:map style:condition="value()&lt;=1.79769313486232E+308" style:apply-style-name="N10180P0"/>
    </number:text-style>
    <number:date-style style:name="N10182P0" style:volatile="true" number:language="zh" number:country="TW">
      <number:text>雲林縣斗六地政事務所地政志工隊</number:text>
      <number:year number:calendar="ROC"/>
      <number:text>年</number:text>
      <number:month number:calendar="ROC"/>
      <number:text>月份輪值日程時間表</number:text>
    </number:date-style>
    <number:text-style style:name="N10182" number:language="zh" number:country="TW">
      <number:text-content/>
      <style:map style:condition="value()&lt;=1.79769313486232E+308" style:apply-style-name="N10182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標題_20_1_20_1" style:display-name="標題 1 1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fo:margin-top="4.99mm" fo:margin-bottom="4.99mm" fo:margin-left="10mm" fo:margin-right="10mm" fo:background-color="transparent" style:first-page-number="continue" style:writing-mode="lr-tb">
        <style:background-image/>
      </style:page-layout-properties>
      <style:header-style>
        <style:header-footer-properties fo:min-height="10mm" fo:margin-left="10mm" fo:margin-right="10mm" fo:margin-bottom="5.8mm"/>
      </style:header-style>
      <style:footer-style>
        <style:header-footer-properties fo:min-height="10mm" fo:margin-left="10mm" fo:margin-right="10mm" fo:margin-top="5.8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28mm" fo:margin-bottom="25.52mm" fo:margin-left="20.32mm" fo:margin-right="19mm" style:print-page-order="ltr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9mm" fo:margin-bottom="25.49mm" fo:margin-left="20mm" fo:margin-right="19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28mm" fo:margin-bottom="25.52mm" fo:margin-left="20.32mm" fo:margin-right="19mm" style:print-page-order="ltr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5.49mm" fo:margin-bottom="25.49mm" fo:margin-left="20mm" fo:margin-right="19mm" style:print-page-order="ltr" style:first-page-number="continue" style:scale-to="9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5.28mm" fo:margin-bottom="25.52mm" fo:margin-left="20.32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first-page-number="continue" style:scale-to="96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9">
      <style:page-layout-properties style:num-format="1" style:print-orientation="portrait" fo:margin-top="25.49mm" fo:margin-bottom="57.5mm" fo:margin-left="20mm" fo:margin-right="19mm" style:print-page-order="ltr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5.49mm" fo:margin-bottom="25.49mm" fo:margin-left="20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4.99mm" fo:margin-bottom="4.99mm" fo:margin-left="10mm" fo:margin-right="10mm" fo:background-color="transparent" style:print-page-order="ltr" style:first-page-number="continue" style:scale-to="96%" style:writing-mode="lr-tb" style:print="charts drawings objects zero-values">
        <style:background-image/>
      </style:page-layout-properties>
      <style:header-style>
        <style:header-footer-properties fo:min-height="10mm" fo:margin-left="10mm" fo:margin-right="10mm" fo:margin-bottom="5.8mm"/>
      </style:header-style>
      <style:footer-style>
        <style:header-footer-properties fo:min-height="10mm" fo:margin-left="10mm" fo:margin-right="10mm" fo:margin-top="5.8mm"/>
      </style:footer-style>
    </style:page-layout>
    <style:page-layout style:name="Mpm12">
      <style:page-layout-properties style:num-format="1" style:print-orientation="portrait" fo:margin-top="4.99mm" fo:margin-bottom="4.99mm" fo:margin-left="10mm" fo:margin-right="10mm" style:print-page-order="ltr" style:first-page-number="continue" style:scale-to="96%" style:writing-mode="lr-tb" style:print="charts drawings objects zero-values"/>
      <style:header-style>
        <style:header-footer-properties fo:min-height="10mm" fo:margin-left="10mm" fo:margin-right="10mm" fo:margin-bottom="5.8mm"/>
      </style:header-style>
      <style:footer-style>
        <style:header-footer-properties fo:min-height="10mm" fo:margin-left="10mm" fo:margin-right="10mm" fo:margin-top="5.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1:18:35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-05" style:display-name="PageStyle_111-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-03" style:display-name="PageStyle_110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-04" style:display-name="PageStyle_111-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-01" style:display-name="PageStyle_110-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-06" style:display-name="PageStyle_111-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-07" style:display-name="PageStyle_111-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-08" style:display-name="PageStyle_111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3" style:display-name="PageStyle_工作表13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1-10" style:display-name="PageStyle_111-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-09" style:display-name="PageStyle_111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1-11" style:display-name="PageStyle_111-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1-12" style:display-name="PageStyle_111-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-01" style:display-name="PageStyle_112-01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4" style:display-name="PageStyle_112-04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3" style:display-name="PageStyle_112-03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5" style:display-name="PageStyle_112-05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2" style:display-name="PageStyle_112-0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9" style:display-name="PageStyle_112-09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6" style:display-name="PageStyle_112-0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7" style:display-name="PageStyle_112-07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08" style:display-name="PageStyle_112-0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10" style:display-name="PageStyle_112-10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2-12" style:display-name="PageStyle_112-1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3-02" style:display-name="PageStyle_113-02" style:page-layout-name="Mpm11">
      <style:header/>
      <style:header-left style:display="false"/>
      <style:footer/>
      <style:footer-left style:display="false"/>
    </style:master-page>
    <style:master-page style:name="PageStyle_5f_113-01" style:display-name="PageStyle_113-01" style:page-layout-name="Mpm12">
      <style:header/>
      <style:header-left/>
      <style:footer/>
      <style:footer-left/>
    </style:master-page>
    <style:master-page style:name="PageStyle_5f_113-03" style:display-name="PageStyle_113-03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</meta:initial-creator>
    <meta:editing-cycles>94</meta:editing-cycles>
    <meta:creation-date>2019-03-04T10:58:48</meta:creation-date>
    <dc:date>2024-03-27T11:50:00.435000000</dc:date>
    <meta:editing-duration>PT6H7M57S</meta:editing-duration>
    <meta:generator>NDC_ODF_Application_Tools/2.0.4$Windows_X86_64 LibreOffice_project/ace8b54cb4771cd6636f2ccb1aac7c9dad875112</meta:generator>
    <meta:print-date>2024-03-27T11:33:55.920000000</meta:print-date>
    <meta:document-statistic meta:table-count="13" meta:cell-count="1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