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-0.004cm" fo:margin-right="0cm" fo:line-height="0.882cm" fo:text-indent="-0.949cm" style:auto-text-indent="false"/>
    </style:style>
    <style:style style:name="P3" style:family="paragraph" style:parent-style-name="Standard">
      <style:paragraph-properties fo:margin-left="-0.004cm" fo:margin-right="0cm" fo:line-height="0.882cm" fo:text-indent="-0.949cm" style:auto-text-indent="false"/>
    </style:style>
    <style:style style:name="P4" style:family="paragraph" style:parent-style-name="Standard">
      <style:paragraph-properties fo:margin-left="-0.004cm" fo:margin-right="0cm" fo:line-height="0.882cm" fo:text-indent="-0.9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882cm" fo:text-indent="-0.949cm" style:auto-text-indent="false"/>
    </style:style>
    <style:style style:name="P6" style:family="paragraph" style:parent-style-name="Standard">
      <style:paragraph-properties fo:margin-left="0.072cm" fo:margin-right="0cm" fo:line-height="0.882cm" fo:text-indent="-1.025cm" style:auto-text-indent="false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6pt" fo:letter-spacing="0.023cm" fo:background-color="#ffffff" loext:char-shading-value="0" style:font-name-asian="標楷體" style:font-size-asian="16pt" style:font-name-complex="Arial" style:font-size-complex="16pt"/>
    </style:style>
    <style:style style:name="T9" style:family="text">
      <style:text-properties fo:color="#000000" style:font-name="標楷體" fo:font-size="16pt" fo:letter-spacing="0.023cm" fo:background-color="#ffffff" loext:char-shading-value="0" style:font-name-asian="標楷體" style:font-size-asian="16pt" style:font-name-complex="Arial" style:font-size-complex="16pt"/>
    </style:style>
    <style:style style:name="T10" style:family="text">
      <style:text-properties fo:color="#000000" style:font-name="標楷體" fo:font-size="16pt" fo:letter-spacing="0.023cm" fo:background-color="#ffffff" loext:char-shading-value="0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雲林縣斗六</text:span><text:span text:style-name="T1">地政事務所運用志工服務作業要點</text:span></text:p>
      <text:p text:style-name="P1"><text:span text:style-name="T3"><text:s text:c="27"/></text:span><text:span text:style-name="T6">中華民國 </text:span><text:span text:style-name="T6">10</text:span><text:span text:style-name="T6">7</text:span><text:span text:style-name="T6"> 年 </text:span><text:span text:style-name="T6">8</text:span><text:span text:style-name="T6"> 月</text:span><text:span text:style-name="T6">23 </text:span><text:span text:style-name="T6">日</text:span><text:span text:style-name="T6">訂定</text:span><text:span text:style-name="T6"> </text:span></text:p>
      <text:p text:style-name="P2"><text:span text:style-name="T3">一、為結合民間力量</text:span><text:span text:style-name="T3">，有效運用社會人力資源，透過招募熱心志願服務人士擔任志工</text:span><text:span text:style-name="T3">，協助本所</text:span><text:span text:style-name="T3">推動各項便民措施</text:span><text:span text:style-name="T3">，提昇服務</text:span><text:span text:style-name="T3">品質</text:span><text:span text:style-name="T3">，</text:span><text:span text:style-name="T3">特</text:span><text:span text:style-name="T3">訂定本要點。 </text:span></text:p>
      <text:p text:style-name="P2"><text:span text:style-name="T3">二、</text:span><text:span text:style-name="T3">招募對象:</text:span></text:p>
      <text:p text:style-name="P5"><text:span text:style-name="T3"><text:s/>（一）</text:span><text:span text:style-name="T8">歡迎具有服務熱誠、熱心公益，能勝任志願服務工作者</text:span><text:span text:style-name="T8">，</text:span><text:span text:style-name="T8">不分性別，凡年滿20歲，具高中、職以上學歷且有志從事公益服務者，每週至少可提供3小時以上之工作時數之愛心人士，均得申請登記為本所地政志工。 </text:span></text:p>
      <text:p text:style-name="P6"><text:span text:style-name="T10"><text:s/></text:span><text:span text:style-name="T8">（二）</text:span><text:span text:style-name="T8">本於</text:span><text:span text:style-name="T8">奉獻</text:span><text:span text:style-name="T8">意願，且能定期參與服務而不支領薪水者。 </text:span></text:p>
      <text:p text:style-name="P2"><text:span text:style-name="T3">三、志工服務</text:span><text:span text:style-name="T3">事項</text:span><text:span text:style-name="T3">： </text:span></text:p>
      <text:p text:style-name="P2"><text:span text:style-name="T3">（一）</text:span><text:span text:style-name="T8">洽公民眾進入本所後接待、探詢、引導服務。 </text:span></text:p>
      <text:p text:style-name="P2"><text:span text:style-name="T3">（</text:span><text:span text:style-name="T3">二</text:span><text:span text:style-name="T3">）</text:span><text:span text:style-name="T3">協助服務臺各項業務</text:span><text:span text:style-name="T3">。 </text:span></text:p>
      <text:p text:style-name="P4">（三）協助民眾使用各項便民設施。</text:p>
      <text:p text:style-name="P2"><text:span text:style-name="T3">（四）</text:span><text:span text:style-name="T3">協助宣導法令、政策。</text:span></text:p>
      <text:p text:style-name="P2"><text:span text:style-name="T3">（五）</text:span><text:span text:style-name="T3">其他便民服務工作。</text:span></text:p>
      <text:p text:style-name="P2"><text:span text:style-name="T3">四</text:span><text:span text:style-name="T3">、經本所審查合格者，報請主任核定聘用，發給聘書。 </text:span></text:p>
      <text:p text:style-name="P2"><text:span text:style-name="T3">五</text:span><text:span text:style-name="T3">、志工訓練： </text:span></text:p>
      <text:p text:style-name="P4">（一）基礎訓練：依內政部訂定之訓練課程，參加志願服務主管機關、其他機關舉辦或本所自辦之基礎訓練課程，共計 12 小時。</text:p>
      <text:p text:style-name="P4">（二）特殊訓練：參加相關機構舉辦或本所自辦之「地政專業課程（含登記、測量、地價等相關課程）」，共計 6 小時；如志願服務者為地政機關退休人員或地政士，得予酌減訓練課程時數為 3 小時。 </text:p>
      <text:p text:style-name="P2"><text:span text:style-name="T3"><text:s/></text:span><text:span text:style-name="T3">(三) 其他訓練：參加相關機構舉辦或本所自辦之專業訓練、成</text:span><text:soft-page-break/><text:span text:style-name="T3">長訓練或服務禮貌訓練，以加強專業知識、服務要領。完成前項基礎訓練及特殊訓練者，始向地政</text:span><text:span text:style-name="T3">處</text:span><text:span text:style-name="T3">申請核發志願服務紀錄冊，載明訓練項目與時數。 </text:span></text:p>
      <text:p text:style-name="P2"><text:span text:style-name="T3">六</text:span><text:span text:style-name="T3">、</text:span><text:span text:style-name="T11">志工服務年資</text:span><text:span text:style-name="T11">連續</text:span><text:span text:style-name="T11">滿三年，服務時數達三百小時以上者，得檢具</text:span><text:span text:style-name="T11">一吋半身照片二張、服務紀錄冊影本及</text:span><text:span text:style-name="T11">相關證明文件陳報地政</text:span><text:span text:style-name="T11">處</text:span><text:span text:style-name="T11">轉報社會</text:span><text:span text:style-name="T11">處</text:span><text:span text:style-name="T11">申請核發志願服務榮譽卡，享有免費進入公立風景區、未編定座次之康樂場所及文教設施等之優惠。</text:span></text:p>
      <text:p text:style-name="P2"><text:span text:style-name="T3">七、</text:span><text:span text:style-name="T3">志工得參加本所舉辦之文康活動、為民服務會報或服務工作小組會議，以聯絡彼此感情，交換工作心得，增進服務效能。並得受邀參加地政</text:span><text:span text:style-name="T3">處</text:span><text:span text:style-name="T3">舉辦之相關座談會、聯誼、文康活動等。 </text:span></text:p>
      <text:p text:style-name="P2"><text:span text:style-name="T3">八</text:span><text:span text:style-name="T3">、志工有下列情事者，應予解聘： </text:span></text:p>
      <text:p text:style-name="P4">（一）妨礙本所或志工團隊執行業務，影響本所聲譽或團隊士氣</text:p>
      <text:p text:style-name="P2"><text:span text:style-name="T3"><text:s text:c="5"/>，或</text:span><text:span text:style-name="T3">影響機關形象之行為者。 </text:span></text:p>
      <text:p text:style-name="P4">（二）利用服務場地，伺機賺取不當利益，經查證屬實者。 </text:p>
      <text:p text:style-name="P4">（三）假借本所名義，在外招搖撞騙，孳生不良後果者。 </text:p>
      <text:p text:style-name="P2"><text:span text:style-name="T3">（四）無故未按時出勤，連續達二個月以上，影響服務績效者</text:span><text:span text:style-name="T3">。</text:span></text:p>
      <text:p text:style-name="P2"><text:span text:style-name="T3"><text:s/></text:span><text:span text:style-name="T3">(五) 主動提出申請者。 </text:span></text:p>
      <text:p text:style-name="P2"><text:span text:style-name="T3">九</text:span><text:span text:style-name="T3">、</text:span><text:span text:style-name="T3">服務</text:span><text:span text:style-name="T3">成績優良者得簽報主任頒發獎狀，於志工</text:span><text:span text:style-name="T3">隊長交接時</text:span><text:span text:style-name="T3">公開表揚。 </text:span></text:p>
      <text:p text:style-name="P2"><text:span text:style-name="T3">十</text:span><text:span text:style-name="T3">、志工服務成績優良，符合「內政業務志願服務獎勵辦法」、「志願服務獎勵辦法」、「</text:span><text:span text:style-name="T3">雲林縣</text:span><text:span text:style-name="T3">志願服務獎勵辦法」規定者，分別報請地政</text:span><text:span text:style-name="T3">處</text:span><text:span text:style-name="T3">評選薦陳內政部、衛生福利部、</text:span><text:span text:style-name="T3">縣府</text:span><text:span text:style-name="T3">核頒獎章、證書及參與公開表揚活動。 </text:span></text:p>
      <text:p text:style-name="P2"><text:span text:style-name="T3">十</text:span><text:span text:style-name="T3">一</text:span><text:span text:style-name="T3">、經准予聘用之志工，本所應辦理意外事故保險。 </text:span></text:p>
      <text:p text:style-name="P2"><text:span text:style-name="T3">十</text:span><text:span text:style-name="T3">二</text:span><text:span text:style-name="T3">、對於參與服務成績良好之志工，因升學、進修、就業或其他原因需志願服務績效證明者，得發給服務績效證明書。 </text:span></text:p>
      <text:p text:style-name="P2"><text:span text:style-name="T3">十</text:span><text:span text:style-name="T3">三</text:span><text:span text:style-name="T3">、志工</text:span><text:span text:style-name="T3">於招募後應</text:span><text:span text:style-name="T3">籌組成立志工隊，</text:span><text:span text:style-name="T3">並由志工成員推選志工</text:span><text:soft-page-break/><text:span text:style-name="T3">隊長，任期二年，</text:span><text:span text:style-name="T3">為本所協助業務之內部任務編組，依本作業要點規範辦理相關活動。志工團隊就相關業務有集會研商之必要時，應經本所派員列席輔導。 <text:s/></text:span></text:p>
      <text:p text:style-name="P2"><text:span text:style-name="T3">十</text:span><text:span text:style-name="T3">四</text:span><text:span text:style-name="T3">、本要點</text:span><text:span text:style-name="T3">奉主任核定後實施</text:span><text:span text:style-name="T3">，修正</text:span><text:span text:style-name="T3">時亦同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r</meta:initial-creator>
    <meta:creation-date>2018-08-22T15:32:00</meta:creation-date>
    <dc:creator>user</dc:creator>
    <dc:date>2020-03-09T13:40:00</dc:date>
    <meta:print-date>2018-08-29T16:06:00</meta:print-date>
    <meta:editing-cycles>2</meta:editing-cycles>
    <meta:editing-duration>PT1M</meta:editing-duration>
    <meta:document-statistic meta:table-count="0" meta:image-count="0" meta:object-count="0" meta:page-count="3" meta:paragraph-count="33" meta:word-count="1241" meta:character-count="1318" meta:non-whitespace-character-count="1246"/>
    <meta:generator>LibreOffice/5.2.3.3$Windows_x86 LibreOffice_project/d54a8868f08a7b39642414cf2c8ef2f228f780cf</meta:generator>
  </office:meta>
</office:document-meta>
</file>