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55cm" table:align="center" style:writing-mode="lr-tb"/>
    </style:style>
    <style:style style:name="表格1.A" style:family="table-column">
      <style:table-column-properties style:column-width="7.987cm"/>
    </style:style>
    <style:style style:name="表格1.B" style:family="table-column">
      <style:table-column-properties style:column-width="6.36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4" style:family="paragraph" style:parent-style-name="Standard">
      <style:paragraph-properties fo:margin-left="0cm" fo:margin-right="-0.589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-asian="標楷體"/>
    </style:style>
    <style:style style:name="P6" style:family="paragraph" style:parent-style-name="Standard">
      <style:paragraph-properties fo:margin-left="0cm" fo:margin-right="-0.589cm" fo:text-indent="0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7" style:family="paragraph" style:parent-style-name="Standard" style:master-page-name="Standard">
      <style:paragraph-properties fo:margin-left="0cm" fo:margin-right="-0.589cm" fo:text-indent="0cm" style:auto-text-indent="false" style:page-number="auto"/>
    </style:style>
    <style:style style:name="P8" style:family="paragraph" style:parent-style-name="Standard">
      <style:paragraph-properties fo:margin-left="0cm" fo:margin-right="-0.589cm" fo:text-align="center" style:justify-single-word="false" fo:text-indent="0.564cm" style:auto-text-indent="false"/>
      <style:text-properties style:font-name-asian="標楷體"/>
    </style:style>
    <style:style style:name="P9" style:family="paragraph" style:parent-style-name="Standard">
      <style:paragraph-properties fo:margin-left="1.693cm" fo:margin-right="-0.589cm" fo:text-indent="0cm" style:auto-text-indent="false"/>
    </style:style>
    <style:style style:name="P10" style:family="paragraph" style:parent-style-name="Standard">
      <style:paragraph-properties fo:margin-left="1.693cm" fo:margin-right="-0.589cm" fo:text-indent="0cm" style:auto-text-indent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bold"/>
    </style:style>
    <style:style style:name="T1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0pt"/>
    </style:style>
    <style:style style:name="T5" style:family="text">
      <style:text-properties style:font-name-asian="標楷體" style:font-size-complex="10pt"/>
    </style:style>
    <style:style style:name="T6" style:family="text">
      <style:text-properties fo:font-size="16pt" fo:font-weight="bold" style:font-size-asian="16pt" style:font-weight-asian="bold" style:font-weight-complex="bold"/>
    </style:style>
    <style:style style:name="T7" style:family="text">
      <style:text-properties fo:font-size="16pt" fo:font-weight="bold" style:font-name-asian="Times New Roman" style:font-size-asian="16pt" style:font-weight-asian="bold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weight-complex="bold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（附表1）</text:span><text:span text:style-name="T7"> <text:s/></text:span></text:p>
      <text:p text:style-name="P8"><text:span text:style-name="T6">100年07月至12月辦理國家賠償事件處理情形統計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新收案件件數</text:span></text:p>
          </table:table-cell>
          <table:table-cell table:style-name="表格1.B1" office:value-type="string">
            <text:p text:style-name="P4">1</text:p>
          </table:table-cell>
        </table:table-row>
        <table:table-row table:style-name="表格1.1">
          <table:table-cell table:style-name="表格1.A1" office:value-type="string">
            <text:p text:style-name="P2">拒絕賠償件數</text:p>
          </table:table-cell>
          <table:table-cell table:style-name="表格1.B1" office:value-type="string">
            <text:p text:style-name="P4">1</text:p>
          </table:table-cell>
        </table:table-row>
        <table:table-row table:style-name="表格1.1">
          <table:table-cell table:style-name="表格1.A1" office:value-type="string">
            <text:p text:style-name="P2">已結案件件數</text:p>
          </table:table-cell>
          <table:table-cell table:style-name="表格1.B1" office:value-type="string">
            <text:p text:style-name="P4">1</text:p>
          </table:table-cell>
        </table:table-row>
        <table:table-row table:style-name="表格1.1">
          <table:table-cell table:style-name="表格1.A1" office:value-type="string">
            <text:p text:style-name="P2">未結案件件數</text:p>
          </table:table-cell>
          <table:table-cell table:style-name="表格1.B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2">賠償總金額</text:p>
          </table:table-cell>
          <table:table-cell table:style-name="表格1.B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11">協議成立賠償件數</text:p>
          </table:table-cell>
          <table:table-cell table:style-name="表格1.B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11">協議成立賠償金額</text:p>
          </table:table-cell>
          <table:table-cell table:style-name="表格1.B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5">訴訟件數</text:p>
          </table:table-cell>
          <table:table-cell table:style-name="表格1.B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2">判決確定賠償件數</text:p>
          </table:table-cell>
          <table:table-cell table:style-name="表格1.B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11">判決確定賠償金額</text:p>
          </table:table-cell>
          <table:table-cell table:style-name="表格1.B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2">依第2條賠償件數</text:p>
          </table:table-cell>
          <table:table-cell table:style-name="表格1.B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2">依第3條賠償件數</text:p>
          </table:table-cell>
          <table:table-cell table:style-name="表格1.B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2">行使求償權總件數</text:p>
          </table:table-cell>
          <table:table-cell table:style-name="表格1.B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2">獲償總件數</text:p>
          </table:table-cell>
          <table:table-cell table:style-name="表格1.B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3">獲償總金額</text:p>
          </table:table-cell>
          <table:table-cell table:style-name="表格1.B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3">行政懲處（戒）件數</text:p>
          </table:table-cell>
          <table:table-cell table:style-name="表格1.B1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3">行政懲處（戒）人數</text:p>
          </table:table-cell>
          <table:table-cell table:style-name="表格1.B1" office:value-type="string">
            <text:p text:style-name="P4">0</text:p>
          </table:table-cell>
        </table:table-row>
      </table:table>
      <text:p text:style-name="P10"/>
      <text:p text:style-name="P9"><text:span text:style-name="T10">承辦人：研考</text:span><text:span text:style-name="T12"> </text:span><text:span text:style-name="T10">黃茹妘</text:span><text:span text:style-name="T12"> <text:s text:c="11"/></text:span><text:span text:style-name="T10">審核：主任</text:span><text:span text:style-name="T12"> </text:span><text:span text:style-name="T10">劉秀珍</text:span></text:p>
      <text:p text:style-name="P10"/>
      <text:p text:style-name="P9"><text:span text:style-name="T10">填表機關：雲林縣斗六地政事務所</text:span><text:span text:style-name="T12"> </text:span><text:span text:style-name="T10">聯絡電話：05-5322172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fo:font-weight="bold" style:font-name-asian="標楷體" style:font-family-asian="標楷體" style:font-family-generic-asian="script" style:font-size-asian="11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標楷" style:family="paragraph" style:parent-style-name="Standard">
      <style:paragraph-properties fo:text-align="justify" style:justify-single-word="false"/>
      <style:text-properties style:letter-kerning="true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  年 月至  月辦理國家賠償事件處理情形統計表  </dc:title>
    <meta:initial-creator>法務部</meta:initial-creator>
    <meta:creation-date>2012-01-03T10:03:00</meta:creation-date>
    <dc:creator>user</dc:creator>
    <dc:date>2012-01-03T10:03:00</dc:date>
    <meta:print-date>2011-06-07T15:52:00</meta:print-date>
    <meta:editing-cycles>2</meta:editing-cycles>
    <meta:editing-duration>PT1M</meta:editing-duration>
    <meta:document-statistic meta:table-count="1" meta:image-count="0" meta:object-count="0" meta:page-count="1" meta:paragraph-count="39" meta:word-count="200" meta:character-count="230" meta:non-whitespace-character-count="213"/>
    <meta:generator>LibreOffice/5.2.3.3$Windows_x86 LibreOffice_project/d54a8868f08a7b39642414cf2c8ef2f228f780cf</meta:generator>
  </office:meta>
</office:document-meta>
</file>