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17cm" fo:margin-left="-0.386cm" fo:margin-top="0cm" fo:margin-bottom="0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4.9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cm" fo:margin-right="55.88cm" fo:text-indent="55.88cm" style:auto-text-indent="false" style:page-number="auto"/>
    </style:style>
    <style:style style:name="P3" style:family="paragraph" style:parent-style-name="Standard">
      <style:paragraph-properties fo:margin-left="0cm" fo:margin-right="55.88cm" fo:text-indent="0cm" style:auto-text-indent="false"/>
    </style:style>
    <style:style style:name="T1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2" style:family="text">
      <style:text-properties style:font-name="標楷體" fo:font-weight="bold" style:font-name-asian="標楷體1" style:font-weight-asian="bold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0" style:family="text"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附表3</text:span></text:p>
      <text:p text:style-name="P1"><text:span text:style-name="T9">101年7月至12月雲林縣斗六地政事務所</text:span><text:span text:style-name="T3">國家賠償賠償求償收入統計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"><text:span text:style-name="T6">編號</text:span></text:p>
          </table:table-cell>
          <table:table-cell table:style-name="表格1.A1" office:value-type="string">
            <text:p text:style-name="P1"><text:span text:style-name="T6">案名</text:span></text:p>
          </table:table-cell>
          <table:table-cell table:style-name="表格1.A1" office:value-type="string">
            <text:p text:style-name="P1"><text:span text:style-name="T6">求償收入（元）</text:span></text:p>
          </table:table-cell>
          <table:table-cell table:style-name="表格1.A1" office:value-type="string">
            <text:p text:style-name="P1"><text:span text:style-name="T6">累計金額（元）</text:span></text:p>
          </table:table-cell>
          <table:table-cell table:style-name="表格1.A1" office:value-type="string">
            <text:p text:style-name="P1"><text:span text:style-name="T6">備註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9">無</text:span>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</table:table-row>
        <table:table-row table:style-name="表格1.1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</table:table-row>
        <table:table-row table:style-name="表格1.1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</table:table-row>
      </table:table>
      <text:p text:style-name="P3"><text:span text:style-name="T7">承辦人：研考 黃茹妘 審核：主任 劉秀珍 填表機關：雲林縣斗六地政事務所 聯絡電話：05-5322172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3</dc:title>
    <meta:initial-creator>MOJ</meta:initial-creator>
    <dc:creator>AAA</dc:creator>
    <meta:editing-cycles>4</meta:editing-cycles>
    <meta:creation-date>2013-01-02T03:07:00</meta:creation-date>
    <dc:date>2013-01-10T03:53:00</dc:date>
    <meta:editing-duration>PT3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9" meta:word-count="92" meta:character-count="109" meta:non-whitespace-character-count="104"/>
    <meta:user-defined meta:name="AppVersion">12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