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華康細明體" svg:font-family="華康細明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automatic-styles>
    <style:style style:name="表格1" style:family="table">
      <style:table-properties style:width="17.013cm" fo:margin-left="0.025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07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7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1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025cm"/>
    </style:style>
    <style:style style:name="表格2.1" style:family="table-row">
      <style:table-row-properties style:min-row-height="1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787cm" fo:keep-together="always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584cm" fo:margin-right="0cm" fo:line-height="1.164cm" fo:text-align="center" style:justify-single-word="false" fo:text-indent="0.353cm" style:auto-text-indent="false"/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font-size="14pt" fo:background-color="#d8d8d8" style:font-size-asian="14pt" style:language-asian="zh" style:country-asian="TW"/>
    </style:style>
    <style:style style:name="P15" style:family="paragraph" style:parent-style-name="Standard">
      <style:paragraph-properties fo:margin-left="0.667cm" fo:margin-right="-0.476cm" fo:text-indent="-0.917cm" style:auto-text-indent="false"/>
    </style:style>
    <style:style style:name="P16" style:family="paragraph" style:parent-style-name="Standard">
      <style:paragraph-properties fo:margin-top="0.318cm" fo:margin-bottom="0cm" style:contextual-spacing="false"/>
    </style:style>
    <style:style style:name="P17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indent="0cm" style:auto-text-indent="false"/>
      <style:text-properties fo:color="#000000" loext:opacity="100%" fo:font-size="22pt" fo:font-weight="bold" style:font-size-asian="22pt" style:language-asian="zh" style:country-asian="TW" style:font-weight-asian="bold" style:font-size-complex="22pt"/>
    </style:style>
    <style:style style:name="P19" style:family="paragraph" style:parent-style-name="Text_20_body_20_indent">
      <style:paragraph-properties fo:margin-left="0cm" fo:margin-right="0cm" fo:line-height="0.917cm" fo:text-indent="0cm" style:auto-text-indent="false"/>
    </style:style>
    <style:style style:name="P20" style:family="paragraph" style:parent-style-name="Text_20_body_20_indent">
      <style:paragraph-properties fo:margin-left="3.38cm" fo:margin-right="0cm" fo:margin-top="0.318cm" fo:margin-bottom="0cm" style:contextual-spacing="false" fo:line-height="0.635cm" fo:text-indent="-3.38cm" style:auto-text-indent="false"/>
    </style:style>
    <style:style style:name="P21" style:family="paragraph" style:parent-style-name="Text_20_body_20_indent">
      <style:paragraph-properties fo:margin-left="3.38cm" fo:margin-right="0cm" fo:margin-top="0.318cm" fo:margin-bottom="0cm" style:contextual-spacing="false" fo:line-height="0.635cm" fo:text-indent="-3.38cm" style:auto-text-indent="false"/>
      <style:text-properties fo:font-size="16pt" style:font-size-asian="16pt" style:font-size-complex="16pt"/>
    </style:style>
    <style:style style:name="P22" style:family="paragraph" style:parent-style-name="Text_20_body_20_indent">
      <style:paragraph-properties fo:margin-left="2.82cm" fo:margin-right="0cm" fo:margin-top="0.318cm" fo:margin-bottom="0cm" style:contextual-spacing="false" fo:line-height="0.917cm" fo:text-indent="-2.82cm" style:auto-text-indent="false"/>
      <style:text-properties fo:font-size="16pt" style:font-size-asian="16pt" style:font-size-complex="16pt"/>
    </style:style>
    <style:style style:name="P23" style:family="paragraph" style:parent-style-name="Text_20_body_20_indent">
      <style:paragraph-properties fo:margin-left="2.82cm" fo:margin-right="0cm" fo:margin-top="0.318cm" fo:margin-bottom="0cm" style:contextual-spacing="false" fo:line-height="0.917cm" fo:text-indent="-2.82cm" style:auto-text-indent="false"/>
      <style:text-properties fo:font-size="16pt" style:font-size-asian="16pt" style:language-asian="zh" style:country-asian="TW" style:font-size-complex="16pt"/>
    </style:style>
    <style:style style:name="P24" style:family="paragraph" style:parent-style-name="Text_20_body_20_indent">
      <style:paragraph-properties fo:margin-left="0.914cm" fo:margin-right="0cm" fo:line-height="0.847cm" fo:text-indent="-0.914cm" style:auto-text-indent="false"/>
    </style:style>
    <style:style style:name="P25" style:family="paragraph" style:parent-style-name="Text_20_body_20_indent">
      <style:paragraph-properties fo:margin-left="2.82cm" fo:margin-right="0cm" fo:line-height="0.847cm" fo:text-indent="-2.817cm" style:auto-text-indent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Text_20_body_20_indent">
      <style:paragraph-properties fo:margin-left="2.82cm" fo:margin-right="0cm" fo:margin-top="0cm" fo:margin-bottom="0.318cm" style:contextual-spacing="false" fo:line-height="0.847cm" fo:text-indent="-2.82cm" style:auto-text-indent="false"/>
      <style:text-properties style:font-size-complex="16pt"/>
    </style:style>
    <style:style style:name="P27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language-asian="zh" style:country-asian="TW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language-asian="zh" style:country-asian="TW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 style:language-asian="zh" style:country-asian="TW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fo:font-size="14pt" style:font-size-asian="14pt" style:font-size-complex="16pt"/>
    </style:style>
    <style:style style:name="T22" style:family="text">
      <style:text-properties fo:font-size="14pt" style:font-size-asian="14pt" style:language-asian="zh" style:country-asian="TW"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loext:opacity="100%" style:font-name="標楷體" fo:letter-spacing="normal" style:letter-kerning="false" style:language-asian="zh" style:country-asian="TW" style:font-name-complex="標楷體" style:font-size-complex="11pt"/>
    </style:style>
    <style:style style:name="T25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26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 託 書</text:p>
      <text:p text:style-name="P19"><text:span text:style-name="T11">委託人因故</text:span><text:span text:style-name="T12">無法親自</text:span><text:span text:style-name="T11">申辦下列不動產標的之買賣成交案件實際資訊申報登錄</text:span><text:span text:style-name="T3">(</text:span><text:span text:style-name="T11">實價登錄</text:span><text:span text:style-name="T3">)</text:span><text:span text:style-name="T11">相關事宜，茲委託受委託人代為辦理。</text:span></text:p>
      <text:p text:style-name="P21">不動產標的：</text:p>
      <text:p text:style-name="P20"><text:span text:style-name="T16"><text:s text:c="8"/></text:span><text:span text:style-name="T21">縣市</text:span><text:span text:style-name="T17"> <text:s/></text:span><text:span text:style-name="T13">　　　</text:span><text:span text:style-name="T21">區</text:span><text:span text:style-name="T22">鄉鎮市</text:span><text:span text:style-name="T13">　　　</text:span><text:span text:style-name="T16"> <text:s text:c="23"/></text:span></text:p>
      <text:p text:style-name="P23"/>
      <text:p text:style-name="P23"/>
      <text:p text:style-name="P22">委託辦理事項如下：</text:p>
      <text:p text:style-name="P25">□ 申報登錄資訊</text:p>
      <text:p text:style-name="P24"><text:span text:style-name="T3">□ 自登記收件日起</text:span><text:span text:style-name="T6"> <text:s text:c="4"/></text:span><text:span text:style-name="T7"><text:s/></text:span><text:span text:style-name="T3">個月之更正申報(如勾選但未填寫期間者，</text:span><text:span text:style-name="T4">視</text:span><text:span text:style-name="T3">為3個月)</text:span></text:p>
      <text:p text:style-name="P25">□ 申報書複印</text:p>
      <text:p text:style-name="P26"><text:span text:style-name="T2">□ 其他：</text:span><text:span text:style-name="T5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受</text:p>
            <text:p text:style-name="P6">委</text:p>
            <text:p text:style-name="P6">託</text:p>
            <text:p text:style-name="P6">人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統一</text:p>
            <text:p text:style-name="P6">編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聯絡電話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6">通訊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簽章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table:number-rows-spanned="4" office:value-type="string">
            <text:p text:style-name="P6">委</text:p>
            <text:p text:style-name="P6"/>
            <text:p text:style-name="P6">託</text:p>
            <text:p text:style-name="P6"/>
            <text:p text:style-name="P6">人</text:p>
          </table:table-cell>
          <table:table-cell table:style-name="表格1.B3" office:value-type="string">
            <text:p text:style-name="P6">姓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統一</text:p>
            <text:p text:style-name="P6">編號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>聯絡電話</text:p>
          </table:table-cell>
          <table:table-cell table:style-name="表格1.G3" office:value-type="string">
            <text:p text:style-name="P7"/>
          </table:table-cell>
        </table:table-row>
        <table:table-row table:style-name="表格1.1">
          <table:covered-table-cell table:style-name="表格1.A3"/>
          <table:table-cell table:style-name="表格1.B4" office:value-type="string">
            <text:p text:style-name="P6">通訊地址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6">簽章</text:p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covered-table-cell table:style-name="表格1.A3"/>
          <table:table-cell table:style-name="表格1.B4" office:value-type="string">
            <text:p text:style-name="P6">姓名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6">統一</text:p>
            <text:p text:style-name="P6">編號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6">聯絡電話</text:p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covered-table-cell table:style-name="表格1.A3"/>
          <table:table-cell table:style-name="表格1.B6" office:value-type="string">
            <text:p text:style-name="P6">通訊地址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簽章</text:p>
          </table:table-cell>
          <table:table-cell table:style-name="表格1.G6" office:value-type="string">
            <text:p text:style-name="P7"/>
          </table:table-cell>
        </table:table-row>
      </table:table>
      <text:p text:style-name="P15">註：委託人為買賣案件<text:span text:style-name="T20">全體</text:span>權利人及義務人，<text:span text:style-name="T24">權利人或義務人</text:span><text:span text:style-name="T20">如有</text:span><text:span text:style-name="T24">2人以上，第2位以後請填寫於次頁附表 (欄位不足時請自行擴充，</text:span>並於騎縫處由委託人中任一人或受委託人蓋章<text:span text:style-name="T24">)</text:span></text:p>
      <text:p text:style-name="P16"><text:span text:style-name="T10">中</text:span><text:span text:style-name="T18"> </text:span><text:span text:style-name="T10">華</text:span><text:span text:style-name="T18"> </text:span><text:span text:style-name="T10">民</text:span><text:span text:style-name="T18"> </text:span><text:span text:style-name="T10">國</text:span><text:span text:style-name="T18"> <text:s/></text:span><text:span text:style-name="T15"><text:s text:c="3"/></text:span><text:span text:style-name="T14">　</text:span><text:span text:style-name="T15"> <text:s/></text:span><text:span text:style-name="T18"><text:s/></text:span><text:span text:style-name="T10">年</text:span><text:span text:style-name="T18"> </text:span><text:span text:style-name="T15"><text:s text:c="3"/></text:span><text:span text:style-name="T14">　</text:span><text:span text:style-name="T15"> <text:s/></text:span><text:span text:style-name="T18"><text:s/></text:span><text:span text:style-name="T10">月</text:span><text:span text:style-name="T19"> </text:span><text:span text:style-name="T15"><text:s text:c="3"/></text:span><text:span text:style-name="T14">　</text:span><text:span text:style-name="T15"> <text:s/></text:span><text:span text:style-name="T18"><text:s/></text:span><text:span text:style-name="T10">日</text:span></text:p>
      <text:p text:style-name="P14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6">委</text:p>
            <text:p text:style-name="P6"/>
            <text:p text:style-name="P6"/>
            <text:p text:style-name="P6">託</text:p>
            <text:p text:style-name="P6"/>
            <text:p text:style-name="P6"/>
            <text:p text:style-name="P6">人</text:p>
          </table:table-cell>
          <table:table-cell table:style-name="表格2.B1" office:value-type="string">
            <text:p text:style-name="P3">姓名</text:p>
            <text:p text:style-name="P3">(簽章)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10">統一</text:p>
            <text:p text:style-name="P10">編號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>聯絡電話</text:p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17"><text:span text:style-name="T8">(簽章)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0">統一</text:p>
            <text:p text:style-name="P10">編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聯絡電話</text:p>
          </table:table-cell>
          <table:table-cell table:style-name="表格2.G2" office:value-type="string">
            <text:p text:style-name="P11"/>
          </table:table-cell>
        </table:table-row>
        <table:table-row table:style-name="表格2.16">
          <table:covered-table-cell table:style-name="表格2.A1"/>
          <table:table-cell table:style-name="表格2.B16" office:value-type="string">
            <text:p text:style-name="P3">姓名</text:p>
            <text:p text:style-name="P3">(簽章)</text:p>
          </table:table-cell>
          <table:table-cell table:style-name="表格2.B16" office:value-type="string">
            <text:p text:style-name="P4"/>
          </table:table-cell>
          <table:table-cell table:style-name="表格2.B16" office:value-type="string">
            <text:p text:style-name="P10">統一</text:p>
            <text:p text:style-name="P10">編號</text:p>
          </table:table-cell>
          <table:table-cell table:style-name="表格2.B16" office:value-type="string">
            <text:p text:style-name="P11"/>
          </table:table-cell>
          <table:table-cell table:style-name="表格2.B16" office:value-type="string">
            <text:p text:style-name="P10">聯絡電話</text:p>
          </table:table-cell>
          <table:table-cell table:style-name="表格2.G16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華康細明體" svg:font-family="華康細明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4pt" fo:letter-spacing="0.011cm" fo:language="en" fo:country="US" style:letter-kerning="true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22pt" fo:letter-spacing="0.011cm" fo:language="en" fo:country="US" style:letter-kerning="true" style:font-name-asian="華康正顏楷體W5" style:font-family-asian="華康正顏楷體W5" style:font-family-generic-asian="script" style:font-size-asian="2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left="0cm" fo:margin-right="0cm" fo:margin-top="0.635cm" fo:margin-bottom="1.058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Cambria" fo:font-family="Cambria" style:font-family-generic="roman" style:font-pitch="variable" fo:font-size="14pt" fo:letter-spacing="0.011cm" fo:language="none" fo:country="none" fo:font-style="italic" fo:font-weight="bold" style:letter-kerning="true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8pt" fo:letter-spacing="0.011cm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8pt" fo:letter-spacing="normal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18pt" fo:letter-spacing="0.011cm" fo:language="en" fo:country="US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標籤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目錄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細明體" fo:font-family="細明體, MingLiU" style:font-family-generic="modern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0.88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公式" style:family="paragraph" style:parent-style-name="純文字">
      <style:paragraph-properties fo:margin-left="0cm" fo:margin-right="0cm" fo:margin-top="0.176cm" fo:margin-bottom="0cm" style:contextual-spacing="false" fo:line-height="86%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新細明體1" fo:font-family="新細明體, PMingLiU" style:font-family-generic="roman" style:font-pitch="variable" fo:font-size="12pt" fo:letter-spacing="normal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." style:display-name="1." style:family="paragraph" style:parent-style-name="_28_一_29_">
      <style:paragraph-properties fo:margin-left="0.355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0.5" style:family="paragraph" style:parent-style-name="Standard">
      <style:paragraph-properties fo:margin-left="0cm" fo:margin-right="0cm" fo:margin-top="0.088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align="justify" style:justify-single-word="false" fo:orphans="0" fo:widows="0" fo:hyphenation-ladder-count="no-limit" fo:text-indent="-1.035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11cm" fo:language="en" fo:country="US" style:letter-kerning="tru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8_1_29_" style:display-name="(1)" style:family="paragraph" style:parent-style-name="_31_.">
      <style:paragraph-properties fo:margin-left="0.531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5cb_1" style:display-name="○1" style:family="paragraph" style:parent-style-name="_28_1_29_">
      <style:paragraph-properties fo:margin-left="0.707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." style:family="paragraph" style:parent-style-name="_25cb_1">
      <style:paragraph-properties fo:margin-left="0.884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." style:family="paragraph" style:parent-style-name="A.">
      <style:paragraph-properties fo:margin-left="1.06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orphans="0" fo:widows="0" fo:hyphenation-ladder-count="no-limit" fo:text-indent="0cm" style:auto-text-indent="false" fo:break-before="pag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11cm" fo:language="en" fo:country="US" style:letter-kerning="true" style:font-name-asian="華康中圓體" style:font-family-asian="華康中圓體" style:font-family-generic-asian="modern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etter-spacing="0.011cm" fo:language="en" fo:country="US" style:letter-kerning="true" style:font-name-asian="華康細黑體" style:font-family-asian="華康細黑體" style:font-family-generic-asian="modern" style:font-size-asian="13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0-表文" style:display-name="00-表文" style:family="paragraph" style:parent-style-name="純文字">
      <style:paragraph-properties fo:margin-left="0cm" fo:margin-right="0cm" style:line-height-at-leas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align="justify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5pt" fo:letter-spacing="0.011cm" fo:language="en" fo:country="US" style:letter-kerning="true" style:font-name-asian="華康龍門石碑" style:font-family-asian="華康龍門石碑" style:font-family-generic-asian="script" style:font-size-asian="15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1-表文" style:display-name="11-表文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fo:font-family="標楷體" style:font-family-generic="script" fo:font-size="11pt" fo:letter-spacing="0.011cm" fo:language="en" fo:country="US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etter-spacing="normal" fo:language="none" fo:country="none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.5pt" fo:letter-spacing="normal" fo:language="none" fo:country="none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Arial1" fo:font-family="Arial" style:font-family-generic="swiss" style:font-pitch="variable" fo:font-size="9pt" fo:letter-spacing="0.011cm" fo:language="en" fo:country="US" style:letter-kerning="true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etter-spacing="normal" fo:language="none" fo:country="none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fo:font-family="標楷體" style:font-family-generic="script" fo:font-size="13.5pt" fo:letter-spacing="normal" fo:language="en" fo:country="US" style:letter-kerning="true" style:font-name-asian="標楷體" style:font-family-asian="標楷體" style:font-family-generic-asian="script" style:font-size-asian="13.5pt" style:font-name-complex="Arial1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orphans="0" fo:widows="0" fo:hyphenation-ladder-count="no-limit" fo:text-indent="-0.88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normal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文件引導模式" style:family="paragraph" style:parent-style-name="Standard">
      <loext:graphic-properties draw:fill="solid" draw:fill-color="#000080"/>
      <style:paragraph-properties fo:margin-left="0cm" fo:margin-right="0cm" fo:text-align="justify" style:justify-single-word="false" fo:orphans="0" fo:widows="0" fo:hyphenation-ladder-count="no-limit" fo:text-indent="0.353cm" style:auto-text-indent="false" fo:background-color="#000080" style:writing-mode="lr-tb"/>
      <style:text-properties style:use-window-font-color="true" loext:opacity="0%" style:font-name="Arial1" fo:font-family="Arial" style:font-family-generic="swiss" style:font-pitch="variable" fo:font-size="12pt" fo:letter-spacing="0.011cm" fo:language="en" fo:country="US" style:letter-kerning="true" style:font-name-asian="新細明體1" style:font-family-asian="新細明體, PMingLiU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節名" style:next-style-name="Standard" style:default-outline-level="2" style:list-style-name="" style:class="chapter">
      <style:paragraph-properties fo:margin-left="0cm" fo:margin-right="0cm" fo:margin-top="0.847cm" fo:margin-bottom="0.635cm" style:contextual-spacing="false" fo:text-align="justify" style:justify-single-word="false" fo:orphans="0" fo:widows="0" fo:hyphenation-ladder-count="no-limit" fo:text-indent="0.353cm" style:auto-text-indent="false" fo:break-before="auto" fo:break-after="auto" style:writing-mode="lr-tb"/>
      <style:text-properties style:use-window-font-color="true" loext:opacity="0%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text-align="start" style:justify-single-word="false" fo:keep-together="always" fo:orphans="2" fo:widows="2" fo:hyphenation-ladder-count="no-limit" fo:text-indent="0.353cm" style:auto-text-indent="false" fo:break-before="auto" fo:break-after="auto" fo:keep-with-next="always" style:writing-mode="lr-tb"/>
      <style:text-properties fo:color="#365f91" loext:opacity="100%" style:font-name="Times New Roman" fo:font-family="'Times New Roman'" style:font-family-generic="roman" style:font-pitch="variable" fo:font-size="14pt" fo:letter-spacing="normal" fo:language="en" fo:country="US" fo:font-weight="bold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text-transform="uppercase" style:use-window-font-color="true" loext:opacity="0%" style:font-name="Calibri" fo:font-family="Calibri" style:font-family-generic="swiss" style:font-pitch="variable" fo:font-size="10pt" fo:letter-spacing="0.011cm" fo:language="en" fo:country="US" fo:font-weight="bold" style:letter-kerning="true" style:font-name-asian="標楷體" style:font-family-asian="標楷體" style:font-family-generic-asian="script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font-variant="small-caps" style:use-window-font-color="true" loext:opacity="0%" style:font-name="Calibri" fo:font-family="Calibri" style:font-family-generic="swiss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0pt" fo:letter-spacing="0.011cm" fo:language="en" fo:country="US" fo:font-style="italic" style:letter-kerning="true" style:font-name-asian="標楷體" style:font-family-asian="標楷體" style:font-family-generic-asian="script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Appendix" style:family="paragraph" style:parent-style-name="Standard" style:next-style-name="Text_20_body" style:class="chapter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writing-mode="lr-tb"/>
      <style:text-properties fo:color="#000000" loext:opacity="10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無間距" style:family="paragraph">
      <style:paragraph-properties fo:margin-left="0cm" fo:margin-right="0cm" fo:text-align="justify" style:justify-single-word="false" fo:orphans="2" fo:widows="2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etter-spacing="0.011cm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77cm" fo:margin-right="0cm" fo:text-align="start" style:justify-single-word="false" fo:orphans="0" fo:widows="0" fo:hyphenation-ladder-count="no-limit" fo:text-indent="-0.672cm" style:auto-text-indent="false" style:text-autospace="none" style:writing-mode="lr-tb"/>
      <style:text-properties style:use-window-font-color="true" loext:opacity="0%"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etter-spacing="normal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etter-spacing="normal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8z0" style:family="text">
      <style:text-properties style:use-window-font-color="true" loext:opacity="0%" style:font-name="Malgun Gothic" fo:font-family="'Malgun Gothic'" style:font-family-generic="swiss" style:font-pitch="variable" fo:font-size="12pt" fo:letter-spacing="0.011cm" fo:language="en" fo:country="US" style:letter-kerning="true" style:font-name-asian="Malgun Gothic" style:font-family-asian="'Malgun Gothic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9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8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7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0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1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3z0" style:family="text">
      <style:text-properties fo:color="#000000" loext:opacity="10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4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1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-預設段落字型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WW-預設段落字型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腳符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細明體" fo:font-family="細明體, MingLiU" style:font-family-generic="modern" fo:font-size="12pt" fo:letter-spacing="0.011cm" fo:language="en" fo:country="US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尾註符號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loext:opacity="0%" style:font-name="Cambria" fo:font-family="Cambria" style:font-family-generic="roman" style:font-pitch="variable" fo:font-size="22pt" fo:letter-spacing="0.011cm" fo:language="en" fo:country="US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6pt" fo:letter-spacing="0.011cm" fo:language="en" fo:country="US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etter-spacing="0.011cm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附錄_20_字元" style:display-name="附錄 字元" style:family="text">
      <style:text-properties style:use-window-font-color="true" loext:opacity="0%" style:font-name="Times New Roman" fo:font-family="'Times New Roman'" style:font-family-generic="roman" style:font-pitch="variable" fo:font-size="16pt" fo:letter-spacing="0.011cm" fo:language="en" fo:country="US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loext:opacity="0%" style:font-name="Cambria" fo:font-family="Cambria" style:font-family-generic="roman" style:font-pitch="variable" fo:font-size="14pt" fo:letter-spacing="0.011cm" fo:language="en" fo:country="US" fo:font-style="italic" fo:font-weight="bold" style:letter-kerning="true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etter-spacing="0.011cm" fo:language="en" fo:country="US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loext:opacity="0%" style:font-name="Calibri" fo:font-family="Calibri" style:font-family-generic="swiss" style:font-pitch="variable" fo:font-size="11pt" fo:letter-spacing="0.011cm" fo:language="en" fo:country="US" style:letter-kerning="true" style:font-name-asian="標楷體" style:font-family-asian="標楷體" style:font-family-generic-asian="scri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use-window-font-color="true" loext:opacity="0%" style:font-name="Calibri Light" fo:font-family="'Calibri Light'" style:font-family-generic="swiss" style:font-pitch="variable" fo:font-size="18pt" fo:letter-spacing="0.011cm" fo:language="en" fo:country="US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4" draw:style-name="Mgr1" draw:text-style-name="MP3" svg:width="6.067cm" svg:height="1.006cm" draw:transform="rotate (-1.5707963267949) translate (29.2820833333333cm 13.4249583333333cm)"><draw:text-box><text:p text:style-name="MP2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成交案件實際資訊申報登錄作業手冊</dc:title>
    <dc:subject/>
    <meta:keyword/>
    <meta:initial-creator>何圳達</meta:initial-creator>
    <meta:creation-date>2021-11-22T15:43:00</meta:creation-date>
    <dc:creator>user</dc:creator>
    <dc:date>2021-11-22T15:43:00</dc:date>
    <meta:print-date>2020-08-10T10:38:00</meta:print-date>
    <meta:editing-cycles>2</meta:editing-cycles>
    <meta:editing-duration>PT1M</meta:editing-duration>
    <meta:document-statistic meta:table-count="2" meta:image-count="0" meta:object-count="0" meta:page-count="9" meta:paragraph-count="120" meta:word-count="501" meta:character-count="603" meta:non-whitespace-character-count="501"/>
    <meta:generator>LibreOffice/7.3.4.2$Windows_X86_64 LibreOffice_project/728fec16bd5f605073805c3c9e7c4212a0120dc5</meta:generator>
  </office:meta>
</office:document-meta>
</file>